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05
                  </text:p>
          </table:table-cell>
          <table:table-cell office:value-type="string" table:number-columns-spanned="2" table:style-name="parlementair.kopcel_last">
            <text:p text:style-name="headtable.stuktitel"> GEWIJZIGDE MOTIE VAN HET LID DE MOS
            </text:p>
            <text:p text:style-name="headtable.datum">Vastgesteld 7 december 2010</text:p>
          </table:table-cell>
          <table:covered-table-cell/>
        </table:table-row>
      </table:table>
      <text:p text:style-name="kamerstukdatum">Voorgesteld 
               
            </text:p>
      <text:p text:style-name="algemeen">De Kamer,</text:p>
      <text:p text:style-name="algemeen">gehoord de beraadslaging,</text:p>
      <text:p text:style-name="algemeen">constaterende, dat er subsidies worden verstrekt die gescheiden sportdagen tussen mannen en vrouwen stimuleren en indruisen
                  tegen de westerse normen en waarden van gelijke rechten voor mannen en vrouwen, zoals subsidies aan de As Soennah Moskee te
                  ’s Gravenhage;
               </text:p>
      <text:p text:style-name="algemeen">verzoekt de regering in overleg te treden met de gemeenten om er zorg voor te dragen dat het landelijke beleid door gemeenten
                  wordt gekopieerd om zo een einde te maken aan deze verwerpelijke subsidies,
               </text:p>
      <text:p text:style-name="algemeen">en gaat over tot de orde van de dag.</text:p>
      <text:p text:style-name="algemeen">De Mo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1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