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96
                  </text:p>
          </table:table-cell>
          <table:table-cell office:value-type="string" table:number-columns-spanned="2" table:style-name="parlementair.kopcel_last">
            <text:p text:style-name="headtable.stuktitel"> MOTIE VAN DE LEDEN ORTEGA-MARTIJN EN VERMEIJ
            </text:p>
            <text:p text:style-name="headtable.datum">Voorgesteld 18 mei 2011
               
            </text:p>
          </table:table-cell>
          <table:covered-table-cell/>
        </table:table-row>
      </table:table>
      <text:p text:style-name="algemeen">De Kamer,</text:p>
      <text:p text:style-name="algemeen">gehoord de beraadslaging,</text:p>
      <text:p text:style-name="algemeen">constaterende, dat het UWV de uitbetaling van arbeidsongeschiktheidsuitkeringen aan uitkeringsgerechtigden per juni 2011 pas
                  rond de 23ste in plaats van rond de 15de zal verrichten;
               </text:p>
      <text:p text:style-name="algemeen">constaterende, dat niet alle uitkeringsgerechtigden in aanmerking komen voor de aangeboden mogelijkheid om een voorschot aan
                  te vragen ter overbrugging van de genoemde periode tot de latere uitbetaling van de arbeidsongeschiktheidsuitkeringen;
               </text:p>
      <text:p text:style-name="algemeen">overwegende, dat uitkeringsgerechtigden niet in financiële problemen moeten worden gebracht door de verschuiving van de uitbetalingsdatum
                  van de arbeidsongeschiktheidsuitkeringen;
               </text:p>
      <text:p text:style-name="algemeen">van mening, dat een gelijke behandeling van uitkeringsgerechtigden bij het in aanmerking komen voor het ontvangen van een
                  voorschot ter overbrugging van de periode tot de latere uitbetaling van de arbeidsongeschiktheidsuitkeringen voorop moet staan;
               </text:p>
      <text:p text:style-name="algemeen">verzoekt de regering in overleg met het UWV ertoe te besluiten om alsnog aan alle uitkeringsgerechtigden de mogelijkheid te
                  bieden om een voorschot aan te vragen ter overbrugging van de periode tot de latere uitbetaling van de arbeidsongeschiktheidsuitkeringen,
               </text:p>
      <text:p text:style-name="algemeen">en gaat over tot de orde van de dag.</text:p>
      <text:p text:style-name="alineagroep">Ortega-Martijn</text:p>
      <text:p text:style-name="alineagroep.end">Verme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