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3
                  </text:p>
          </table:table-cell>
          <table:table-cell office:value-type="string" table:number-columns-spanned="2" table:style-name="parlementair.kopcel_last">
            <text:p text:style-name="headtable.stuktitel"> MOTIE VAN DE LEDEN VERMEIJ EN ULENBELT 
            </text:p>
            <text:p text:style-name="headtable.datum">Voorgesteld 18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en goede handhaving op veiligheid en beheersing van risico's op zware ongevallen van essentieel belang is;</text:p>
      <text:p text:style-name="algemeen">constaterende, dat niet-naleving zodanig ernstig is dat deze per definitie strafrechtelijk wordt gesanctioneerd;</text:p>
      <text:p text:style-name="algemeen">constaterende, dat sociale partners recent een SER-advies hebben opgesteld omtrent de ARIE-regeling;</text:p>
      <text:p text:style-name="algemeen">constaterende, dat de sociale partners in dit advies hebben geconstateerd dat de ARIE-regeling van groot belang is om risico's
                  te beperken;
               </text:p>
      <text:p text:style-name="algemeen">constaterende, dat de minister het voornemen heeft de om de ARIE-regeling te schrappen;</text:p>
      <text:p text:style-name="algemeen">verzoekt de regering om de ARIE-regeling in stand te houden en de naleving hiervan te intensiveren,</text:p>
      <text:p text:style-name="algemeen">en gaat over tot de orde van de dag.</text:p>
      <text:p text:style-name="alineagroep">Vermeij</text:p>
      <text:p text:style-name="alineagroep.end">Ulenbel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9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