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MOTIE VAN DE LEDEN ULENBELT EN VERMEIJ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enmalige overlijdensuitkering ter hoogte van het bruto AOW-bedrag van een maand voor de nabestaande van
                  groot belang is om de financiën af te kunnen wikkelen na overlijden;
               </text:p>
      <text:p text:style-name="algemeen">verzoekt de regering de overlijdensuitkering niet af te schaffen,</text:p>
      <text:p text:style-name="algemeen">en gaat over tot de orde van de dag.</text:p>
      <text:p text:style-name="alineagroep">Ulenbelt</text:p>
      <text:p text:style-name="alineagroep.end">Verme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