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APTROOT C.S.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bestaansrecht van de product- en bedrijfschappen ter discussie staat;</text:p>
      <text:p text:style-name="algemeen">verzoekt de regering te onderzoeken welke taken naast de medebewindstaken onmisbaar zijn;</text:p>
      <text:p text:style-name="algemeen">verzoekt de regering voorts te onderzoeken of en, zo ja, hoe deze taken zonder product- en bedrijfschappen zouden kunnen worden
                  ondergebracht;
               </text:p>
      <text:p text:style-name="algemeen">verzoekt de regering dit onderzoek binnen zes maanden uit te voeren en aan de Kamer voor te leggen,</text:p>
      <text:p text:style-name="algemeen">en gaat over tot de orde van de dag.</text:p>
      <text:p text:style-name="alineagroep">Aptroot</text:p>
      <text:p text:style-name="alineagroep">Koopmans</text:p>
      <text:p text:style-name="alineagroep.end">Van den Besselaa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