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</text:p>
          </table:table-cell>
          <table:table-cell office:value-type="string" table:number-columns-spanned="2" table:style-name="parlementair.kopcel_last">
            <text:p text:style-name="headtable.stuktitel"> MOTIE VAN HET LID ULENBELT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levensloopregeling mede is geïntroduceerd om vervroegd uittreden mogelijk te blijven maken;</text:p>
      <text:p text:style-name="algemeen">overwegende, dat de levensloopregeling onderdeel is van de afspraken in het Museumpleinakkoord uit 2004;</text:p>
      <text:p text:style-name="algemeen">verzoekt de regering om de vitaliteitsregeling zodanig uit te werken dat de afspraken uit het Museumpleinakkoord gerespecteerd
                  worden en vervroegd uittreden mogelijk blijft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