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</text:p>
          </table:table-cell>
          <table:table-cell office:value-type="string" table:number-columns-spanned="2" table:style-name="parlementair.kopcel_last">
            <text:p text:style-name="headtable.stuktitel"> MOTIE VAN DE LEDEN AZMANI EN KOŞER KAYA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met het re-integratieproces een bedrag van meer dan 2 mld. gemoeid is;</text:p>
      <text:p text:style-name="algemeen">constaterende, dat het voorlopig niet mogelijk blijkt om de netto-effectiviteit van het re-integratieproces te meten;</text:p>
      <text:p text:style-name="algemeen">overwegende, dat een inzet van dergelijke grote investeringen met gemeenschapsgeld een verantwoorde besteding vraagt;</text:p>
      <text:p text:style-name="algemeen">van mening, dat inzicht in de netto-effectiviteit van belang is alvorens te kunnen beslissen over een effectieve inzet van
                  re-integratiemiddelen en re-integratiebudget;
               </text:p>
      <text:p text:style-name="algemeen">verzoekt de regering om een gedegen onderzoek te doen naar de netto-effectiviteit, waarbij gebruik wordt gemaakt van aselecte
                  controlegroepen,
               </text:p>
      <text:p text:style-name="algemeen">en gaat over tot de orde van de dag.</text:p>
      <text:p text:style-name="alineagroep">Azmani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