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V
               </text:p>
          </table:table-cell>
          <table:table-cell office:value-type="string" table:number-columns-spanned="2" table:style-name="parlementair.kopcel3">
            <text:p text:style-name="headtable.dossiertitel"> Vaststelling van de begrotingsstaten van het Ministerie van Landbouw, Natuur en Voedselkwaliteit (XIV) voor het jaar 2011
         </text:p>
          </table:table-cell>
          <table:covered-table-cell/>
        </table:table-row>
        <table:table-row>
          <table:table-cell office:value-type="string" table:number-columns-spanned="1" table:style-name="parlementair.kopcel3">
            <text:p text:style-name="headtable.dossiertitel">
               32 500
               F
               </text:p>
          </table:table-cell>
          <table:table-cell office:value-type="string" table:number-columns-spanned="2" table:style-name="parlementair.kopcel3">
            <text:p text:style-name="headtable.dossiertitel"> Vaststelling van de begrotingsstaat van het Diergezondheidsfonds voor het jaar 2011
         </text:p>
          </table:table-cell>
          <table:covered-table-cell/>
        </table:table-row>
        <table:table-row>
          <table:table-cell office:value-type="string" table:number-columns-spanned="1" table:style-name="parlementair.kopcel_last">
            <text:p text:style-name="headtable.stuktitel">
                  F<text:note text:id="ID-105415-d28e125" text:note-class="footnote"><text:note-citation text:label="1">1</text:note-citation><text:note-body><text:p> De letter F heeft alleen betrekking op wetsvoorstel 32 500 XIV.
               </text:p></text:note-body></text:note>
                  
                  </text:p>
          </table:table-cell>
          <table:table-cell office:value-type="string" table:number-columns-spanned="2" table:style-name="parlementair.kopcel_last">
            <text:p text:style-name="headtable.stuktitel"> MOTIE VAN HET LID SCHUURMAN C.S.
            </text:p>
            <text:p text:style-name="headtable.datum">Vastgesteld 22 maart 2011</text:p>
          </table:table-cell>
          <table:covered-table-cell/>
        </table:table-row>
      </table:table>
      <text:p text:style-name="kamerstukdatum">Voorgesteld 
               
            </text:p>
      <text:p text:style-name="algemeen">De Kamer,</text:p>
      <text:p text:style-name="algemeen">gehoord de beraadslaging,</text:p>
      <text:p text:style-name="alineagroep">constaterende,</text:p>
      <text:p text:style-name="alineagroep.end">dat – ondanks de vele beleidsinspanningen van de afgelopen decennia en de grote hoeveelheid natuurbeschermingsrecht – de rijkdom
                     aan levensvormen en ecosystemen (biodiversiteit) op internationaal, Europees en nationaal niveau blijft teruglopen;
                  </text:p>
      <text:p text:style-name="algemeen">dat veel onderzoeksrapporten aangeven dat de druk op natuurwaarden verder zal toenemen door onder meer klimaatverandering,
                  de verspreiding van niet-inheemse soorten en de toename van ruimtebeslag door de mens;
               </text:p>
      <text:p text:style-name="alineagroep">overwegende,</text:p>
      <text:p text:style-name="alineagroep.end">dat de bescherming van biodiversiteit (inclusief gezonde ecosystemen) belangrijk is voor de zelfstandige waarde van natuur,
                     maar evenzeer voor de kwaliteit van leven van de mens vanwege de vele uiteenlopende en deels nog onbekende ecosysteemdiensten
                     die de natuur levert;
                  </text:p>
      <text:p text:style-name="algemeen">dat bescherming van natuur daarmee ook onderdeel vormt van onze verantwoordelijkheid jegens toekomstige generaties, een verantwoordelijkheid
                  die in het internationale recht een sterke verankering kent (íntergenerational equity);
               </text:p>
      <text:p text:style-name="algemeen">dat met het verlagen van natuurbeschermingsambities in Nederland (door bijvoorbeeld het schrappen van Natura 2000-gebieden
                  en beschermde natuurmonumenten en het niet realiseren van robuuste verbindingszones van de Ecologische Hoofdstructuur (EHS))
                  het behalen van natuurdoelstellingen – voortvloeiende uit internationale verdragen en het Europese recht – verder zal worden
                  bemoeilijkt;
               </text:p>
      <text:p text:style-name="algemeen">van oordeel, dat daarmee ook de inspanningen tussen economische en sociale ambities enerzijds en de genoemde ecologische doelstellingen
                  anderzijds, verder zullen toenemen;
               </text:p>
      <text:p text:style-name="alineagroep.end">verzoekt de regering,</text:p>
      <text:list text:style-name="list-style-1">
        <text:list-item>
          <text:p text:style-name="list.start">om de ambities op het gebied van natuurbescherming hoog te houden, internationaal en Europees natuurbeschermingsrecht te goeder
                           trouw uit te voeren, en oplossingen voor conflicten tussen economie en ecologie te zoeken in maatregelen die ook aantoonbaar
                           bijdragen aan het behalen van de natuurdoelstellingen;
                        </text:p>
        </text:list-item>
        <text:list-item>
          <text:p text:style-name="list.end">om op zo kort mogelijke termijn met provinciale overheden, het bedrijfsleven en natuur- en natuurbeschermingsorganisaties
                           te gaan overleggen om een nieuwe beleidsaanpak mogelijk te maken met behoud van het goede uit de afgelopen periode en met
                           vermindering van bovengenoemde bezwaren,
                        </text:p>
        </text:list-item>
      </text:list>
      <text:p text:style-name="algemeen">en gaat over tot de orde van de dag.</text:p>
      <text:p text:style-name="alineagroep">Schuurman</text:p>
      <text:p text:style-name="alineagroep">Laurier</text:p>
      <text:p text:style-name="alineagroep">Eigeman</text:p>
      <text:p text:style-name="alineagroep">Smaling</text:p>
      <text:p text:style-name="alineagroep.end">Koffem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00 XIV, F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