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Landbouw, Natuur en Voedselkwaliteit (XIV) voor het jaar 2011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HET LID VAN VELDHOVEN 
            </text:p>
            <text:p text:style-name="headtable.datum">Vastgesteld 16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26 Kennis en innovatie</text:span> worden het verplichtingenbedrag en het uitgavenbedrag <text:span text:style-name="vet">verhoogd</text:span> met  € 125 (x € 1 000).
                     </text:p>
      <text:p text:style-name="lid"><text:span text:style-name="lidnr">II<text:tab/></text:span></text:p>
      <text:p text:style-name="wat">In <text:span text:style-name="vet">artikel 26 Kennis en innovatie</text:span> worden het verplichtingenbedrag en het uitgavenbedrag <text:span text:style-name="vet">verlaagd</text:span> met  € 125 (x € 1 000).
                     </text:p>
      <text:h text:outline-level="2" text:style-name="divisiekop1">Toelichting
               </text:h>
      <text:p text:style-name="alineagroep">Met dit amendement beoogt de indiener middelen binnen de post «Kennis, Ontwikkeling en Innovatie» op de LNV begroting zeker
                     te stellen voor het actualiseren van de zogeheten Rode lijsten.
                  </text:p>
      <text:p text:style-name="alineagroep">Deze Rode Lijsten geven aan hoe het gaat met de biodiversiteit in ons land (gaan soorten voor- of achteruit). Ze zijn een
                     uitvloeisel uit o.a. het verdrag van Bern en de Flora- en faunawet. Ook worden deze Rode Lijsten gebruikt in de Leefgebiedenbenadering,
                     spelen een rol in het onderbouwen van de Natura 2000 aanwijzingen, de onderbouwing van de Programmatische Aanpak Stikstof
                     en beslissingen over de bejaging van wild, bij rapportages naar Brussel voor de CBD (Biodiversiteitsconventie).
                  </text:p>
      <text:p text:style-name="alineagroep.end">Op basis van onderzoekswerk uit het verleden wordt ingeschat dat voor 125 000 euro jaarlijks twee Rode Lijsten kunnen worden
                     geactualiseerd.
                  </text:p>
      <text:p text:style-name="ondertekening.end">Van Veldho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