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Landbouw, Natuur en Voedselkwaliteit (X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AMENDEMENT VAN HET LID DIJKSMA
            </text:p>
            <text:p text:style-name="headtable.datum">Vastgesteld 22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In <text:span text:style-name="vet">artikel 29 van de begroting van Landbouw, Natuur en Voedselkwaliteit</text:span> worden het verplichtingen- en uitgavenbedrag verlaagd met  € 10 000 (x € 1 000).
                  </text:p>
      <text:h text:outline-level="2" text:style-name="divisiekop1">Toelichting
               </text:h>
      <text:p text:style-name="amendement">Dit amendement vormt de dekking van amendement 32 500 XIII, nr. 70.
               </text:p>
      <text:p text:style-name="ondertekening.end">Dijk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V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