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Landbouw, Natuur en Voedselkwaliteit (XIV) voor het jaar 2011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VAN VELDHOVEN C.S. TER VERVANGING VAN DAT GEDRUKT ONDER NR. 14<text:note text:id="ID-85951-d28e119" text:note-class="footnote"><text:note-citation text:label="1">1</text:note-citation><text:note-body><text:p> Vervanging in verband met wijziging van de ondertekening.</text:p></text:note-body></text:note>
               
            </text:p>
            <text:p text:style-name="headtable.datum">Vastgesteld 9 nov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29 Nominaal en onvoorzien</text:span> worden het verplichtingenbedrag en het uitgavenbedrag <text:span text:style-name="vet">verlaagd</text:span> met  € 600 (x € 1 000).
                     </text:p>
      <text:p text:style-name="lid"><text:span text:style-name="lidnr">II<text:tab/></text:span></text:p>
      <text:p text:style-name="wat">In <text:span text:style-name="vet">artikel 29 Nominaal en onvoorzien</text:span> worden het verplichtingenbedrag en het uitgavenbedrag <text:span text:style-name="vet">verhoogd</text:span> met  € 600 (x € 1 000).
                     </text:p>
      <text:h text:outline-level="2" text:style-name="divisiekop1">Toelichting
               </text:h>
      <text:p text:style-name="alineagroep">Met de nieuwe staatkundige verhouding neemt Nederland ook een bijzondere verantwoordelijkheid op zich ten aanzien van de kwetsbare
                     natuurwaarde van de BES eilanden. Op de LNV begroting voor 2011 zijn middelen reeds gereserveerd op gebied van personele uitgaven,
                     landbouw en visserij. Dit amendement beoogt expliciet vast te leggen dat  deze middelen ten goede komen aan het in overleg
                     met lokale natuurorganisaties opstellen en uitvoeren van een integraal beheerplan voor vergroting van natuurkwaliteit c.q.
                     behoud van biodiversiteit van zowel de maritieme als de terrestrische natuur op de eilanden. Ontwikkeling van lokale beheercapaciteit
                     is daarbij een belangrijk aandachtspunt.
                  </text:p>
      <text:p text:style-name="alineagroep.end">Gezien het langetermijn-karakter van de investeringen en het beoogde rendement, zouden deze middelen ook na 2011 structureel
                     geoormerkt moeten worden voor dit doel en onderdeel van de begroting moeten zijn.
                  </text:p>
      <text:p text:style-name="ondertekening">Van Veldhoven </text:p>
      <text:p text:style-name="ondertekening">Hachchi </text:p>
      <text:p text:style-name="ondertekening">Jacobi </text:p>
      <text:p text:style-name="ondertekening.end">El Fass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V,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