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DE LEDEN VAN VELDHOVEN EN EL FASSED TER VERVANGING VAN DAT GEDRUKT ONDER NR. 12
            </text:p>
            <text:p text:style-name="headtable.datum">Vastgesteld </text:p>
          </table:table-cell>
          <table:covered-table-cell/>
        </table:table-row>
      </table:table>
      <text:p text:style-name="amendement">De ondergetekenden stellen het volgende amendement voor:</text:p>
      <text:p text:style-name="lid"><text:span text:style-name="lidnr">I<text:tab/></text:span></text:p>
      <text:p text:style-name="wat">De departementale begrotingsstaat wordt als volgt gewijzigd:</text:p>
      <text:p text:style-name="lid"><text:span text:style-name="lidnr">A<text:tab/></text:span></text:p>
      <text:p text:style-name="wat">In <text:span text:style-name="vet">artikel 23 Natuur</text:span> worden het verplichtingenbedrag en het uitgavenbedrag <text:span text:style-name="vet">verhoogd</text:span> met  € 10 000 (x € 1 000).
                        </text:p>
      <text:p text:style-name="lid"><text:span text:style-name="lidnr">B<text:tab/></text:span></text:p>
      <text:p text:style-name="wat">In <text:span text:style-name="vet">artikel 29 Algemeen</text:span> worden het verplichtingenbedrag en het uitgavenbedrag <text:span text:style-name="vet">verlaagd</text:span> met € 10 000 (x € 1 000).
                        </text:p>
      <text:p text:style-name="lid"><text:span text:style-name="lidnr">II<text:tab/></text:span></text:p>
      <text:p text:style-name="wat">De begrotingsstaat inzake de baten-lastendiensten wordt als volgt gewijzigd:</text:p>
      <text:p text:style-name="wat">Bij de <text:span text:style-name="vet">Dienst ICT Uitvoering</text:span> worden het totaal baten en het totaal lasten <text:span text:style-name="vet">verlaagd</text:span> met € 10 000 (x € 1 000).
                     </text:p>
      <text:h text:outline-level="2" text:style-name="divisiekop1">Toelichting
               </text:h>
      <text:p text:style-name="alineagroep">De kamerbreed ondersteunde motie Pechtold (Kamerstukken II, 2010–2011, 32 417, nr. 31) riep de staatssecretaris van LNV op om over de bezuinigingen op de EHS in overleg te gaan met provincies, de sector en natuurorganisaties.
                     Dit amendement beoogt om op het punt van de robuuste verbindingen, waar sprake is van veelal lopende projecten waarbij grondverwerving
                     en inrichting lopend zijn, ruimte te scheppen door de bij nota van wijziging voorgestelde bezuinigingen in het jaar 2011 te
                     repareren.
                  </text:p>
      <text:p text:style-name="alineagroep.end">Dekking hiervoor wordt gevonden door de versobering van de externe inhuur ten behoeve van ICT die in de begroting voor 2011
                     geraamd is binnen DICTU. Uit de beantwoording van de feitelijke vragen naar aanleiding van de oorspronkelijke LNV begroting,
                     blijkt dat er sprake is van 162 fte externe inhuur en dat hiervoor 21,4 miljoen euro aan kosten geraamd wordt.
                  </text:p>
      <text:p text:style-name="ondertekening">Van Veldhoven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