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Landbouw, Natuur en Voedselkwaliteit (XIV) voor het jaar 2011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VAN VELDHOVEN
            </text:p>
            <text:p text:style-name="headtable.datum">Vastgesteld 8 nov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23 Natuur</text:span> worden het verplichtingenbedrag en het uitgavenbedrag verhoogd met  € 10 000 (x € 1 000).
                     </text:p>
      <text:p text:style-name="lid"><text:span text:style-name="lidnr">II<text:tab/></text:span></text:p>
      <text:p text:style-name="wat">In <text:span text:style-name="vet">artikel 29 Algemeen</text:span> worden het verplichtingenbedrag en het uitgavenbedrag verlaagd met € 10 000 (x € 1 000).
                     </text:p>
      <text:p text:style-name="lid"><text:span text:style-name="lidnr">III<text:tab/></text:span></text:p>
      <text:p text:style-name="wat">De begrotingsstaat inzake de baten-lastendiensten wordt als volgt gewijzigd:</text:p>
      <text:p text:style-name="wat">Bij de Dienst ICT Uitvoering worden het totaal baten en het totaal lasten <text:span text:style-name="vet">verlaagd</text:span> met € 10 000 (x € 1 000).
                     </text:p>
      <text:h text:outline-level="2" text:style-name="divisiekop1">Toelichting
               </text:h>
      <text:p text:style-name="alineagroep">De kamerbreed ondersteunde motie Pechtold (Kamerstukken II, 2010–2011, 32 417, nr. 31) riep de staatssecretaris van LNV op om over de bezuinigingen op de EHS in overleg te gaan met provincies, de sector en natuurorganisaties.
                     Dit amendement beoogt om op het punt van de robuuste verbindingen, waar sprake is van veelal lopende projecten waarbij grondverwerving
                     en inrichting lopend zijn, ruimte te scheppen door de bij nota van wijziging voorgestelde bezuinigingen in het jaar 2011 te
                     repareren.
                  </text:p>
      <text:p text:style-name="alineagroep.end">Dekking hiervoor wordt gevonden door de versobering van de externe inhuur ten behoeve van ICT die in de begroting voor 2011
                     geraamd is binnen DICTU. Uit de beantwoording van de feitelijke vragen naar aanleiding van de oorspronkelijke LNV begroting,
                     blijkt dat er sprake is van 162 fte externe inhuur en dat hiervoor 21,4 miljoen euro aan kosten geraamd wordt.
                  </text:p>
      <text:p text:style-name="ondertekening.end">Van Veldho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V,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