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AMENDEMENT VAN HET LID DIJKSMA 
            </text:p>
            <text:p text:style-name="headtable.datum">Vastgesteld 22 november 2010</text:p>
          </table:table-cell>
          <table:covered-table-cell/>
        </table:table-row>
      </table:table>
      <text:p text:style-name="kamerstukdatum">Ontvangen 
               
            </text:p>
      <text:p text:style-name="amendement">De ondergetekende stelt het volgende amendement voor:</text:p>
      <text:p text:style-name="wat">De begrotingsstaat wordt als volgt gewijzigd:</text:p>
      <text:p text:style-name="wijziging">In <text:span text:style-name="vet">artikel 3 excellent ondernemings- en vestigingsklimaat</text:span> worden het verplichtingenbedrag en het uitgavenbedrag verhoogd met  € 10 000 (x € 1 000).
                  </text:p>
      <text:h text:outline-level="2" text:style-name="divisiekop1">Toelichting
               </text:h>
      <text:p text:style-name="amendement">Dit amendement beoogt de succesvolle regeling Innovatieregeling Scheepsbouw te continueren. Deze regeling is er gekomen naar
                  aanleiding van de breed ondersteunde motie-Slob uit 2005. Met de regeling die daar uit voortgekomen is, wordt productontwikkeling
                  van schepen ondersteund. De 50 miljoen steun tot nu toe leidde tot 34 projecten, met een totale orderomvang van 1.5 miljard.
                  Met een hefboomeffect van 30 is deze regeling bijzonder succesvol te noemen. In omringende landen bestaan ook vergelijkbare
                  ondersteuningsregelingen. Continuering van de Innovatieregeling Scheepsbouw levert daarom ook een bijdrage aan een level playing
                  in Europa.  De dekking wordt gevonden uit het bedrag van 20 miljoen euro, dat toegevoegd wordt aan artikel 29 van de landbouwbegroting,
                  en dat bedoeld is «apurement» (zie amendement 32 500 XIV, nr. 18). Het gaat dan om terugvorderingen door de EU vanwege onterechte uitkering van subsidies aan Nederland. De indiener gaat
                  ervan uit dat Nederland geen onterechte declaraties indient bij de EU en wil daarom deze middelen deels inzetten voor de Innovatieregeling
                  Scheepsbouw.
               </text:p>
      <text:p text:style-name="ondertekening.end">Dijk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