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OUWEHAND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Balans voor de leefomgeving 2010 stelt dat het huidige visserijbeleid onvoldoende heeft bijgedragen aan
                  de vermindering van de overbevissing en nog niet heeft geleid tot een duurzame visserij;
               </text:p>
      <text:p text:style-name="algemeen">overwegende, dat slechts een derde van de commerciële visbestanden in de Noordzee in 2008 duurzaam werd bevist;</text:p>
      <text:p text:style-name="algemeen">overwegende, dat vangstquota van de visbestanden niet effectief waren hoewel de quota aan de hand van adviezen van internationale
                  onderzoekers werden vastgesteld;
               </text:p>
      <text:p text:style-name="algemeen">overwegende, dat slechts voor 8% van de visbestanden wetenschappelijk advies daadwerkelijk werd gevolgd;</text:p>
      <text:p text:style-name="algemeen">verzoekt de regering bij de onderhandelingen over vangstquota in de Visserijraad van december te pleiten voor vangstquota
                  op basis van wetenschappelijk advies,
               </text:p>
      <text:p text:style-name="algemeen">en gaat over tot de orde van de dag.</text:p>
      <text:p text:style-name="ondertekening">El Fassed </text:p>
      <text:p text:style-name="ondertekening.end">Ouweha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