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MOTIE VAN HET LID KOPPEJAN C.S.
            </text:p>
            <text:p text:style-name="headtable.datum">Vastgesteld 8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bijna twee miljoen Nederlanders plezier beleven aan sportvisserij;</text:p>
      <text:p text:style-name="algemeen">overwegende, dat er de komende jaren nog veel waterstaatkundige werken waaronder een groot aantal dijkversterkingen gerealiseerd
                  moeten worden;
               </text:p>
      <text:p text:style-name="algemeen">overwegende, dat met relatief kleine aanpassingen aan het ontwerp, zoals bijvoorbeeld vlakke taluds en de bekleding van de
                  dijken, veel extra mogelijkheden voor sportvissers en recreanten worden gecreëerd die vaak zonder substantiële meerkosten
                  gerealiseerd kunnen worden binnen de bestaande begroting;
               </text:p>
      <text:p text:style-name="algemeen">overwegende, dat wanneer er sprake is van meerkosten voor deze extra faciliteiten voor sportvisserij er in overleg met direct
                  betrokkenen (lokale overheden, organisaties voor sportvisserij en recreatie) altijd een beroep mag worden gedaan op cofinanciering;
               </text:p>
      <text:p text:style-name="algemeen">verzoekt de regering standaard bij het ontwerp van waterstaatkundige werken, in overleg met direct betrokken (lokale overheden,
                  organisaties voor sportvisserij en recreatie) de mogelijkheden voor sportvisserij te betrekken,
               </text:p>
      <text:p text:style-name="algemeen">en gaat over tot de orde van de dag.</text:p>
      <text:p text:style-name="ondertekening">Koppejan </text:p>
      <text:p text:style-name="ondertekening">Houwers </text:p>
      <text:p text:style-name="ondertekening">Jacobi </text:p>
      <text:p text:style-name="ondertekening">Van Veldhoven </text:p>
      <text:p text:style-name="ondertekening">Slob </text:p>
      <text:p text:style-name="ondertekening.end">Dijkgraa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