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4
                  </text:p>
          </table:table-cell>
          <table:table-cell office:value-type="string" table:number-columns-spanned="2" table:style-name="parlementair.kopcel_last">
            <text:p text:style-name="headtable.stuktitel"> MOTIE VAN HET LID OUWEHAND C.S.
            </text:p>
            <text:p text:style-name="headtable.datum">Vastgesteld 8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de definitieve aanwijzing van Natura 2000-gebieden mogelijk vertraging oploopt;</text:p>
      <text:p text:style-name="algemeen">van mening, dat Nederland de in Europa afgesproken deadlines voor Natura 2000 dient te halen;</text:p>
      <text:p text:style-name="algemeen">spreekt uit, dat de Natura 2000-gebieden in december 2010, volgens afspraak, definitief aangewezen moeten zijn,</text:p>
      <text:p text:style-name="algemeen">en gaat over tot de orde van de dag.</text:p>
      <text:p text:style-name="ondertekening">Ouwehand </text:p>
      <text:p text:style-name="ondertekening">El Fassed </text:p>
      <text:p text:style-name="ondertekening">Van Veldhoven </text:p>
      <text:p text:style-name="ondertekening.end">Jacobi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4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