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32</text:p>
          </table:table-cell>
          <table:table-cell office:value-type="string" table:number-columns-spanned="2" table:style-name="parlementair.kopcel_last">
            <text:p text:style-name="headtable.stuktitel"> MOTIE VAN HET LID VAN VELDHOVEN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er voor 2011 € 600 000 beschikbaar is voor het opstellen van een integraal beheerplan voor visserij en
                  mariene biodiversiteit voor de Exclusieve Economische Zone (EEZ);
               </text:p>
      <text:p text:style-name="algemeen">constaterende, dat er ook € 800 000 vanuit de ELI-begroting beschikbaar wordt gesteld aan de lokale overheden voor natuurbeheer,
                  maar dat dit niet gelabeld is voor besteding aan bescherming van behoud en versterking van natuurbeheer en duurzame visserij
                  op de BES-eilanden;
               </text:p>
      <text:p text:style-name="algemeen">overwegende, dat de betrokkenheid van lokale natuurorganisaties essentieel is bij het opstellen en uitvoeren van een integraal
                  beheerplan voor vergroting van natuurkwaliteit en behoud van biodiversiteit van zowel de maritieme als de terrestrische natuur
                  op de eilanden;
               </text:p>
      <text:p text:style-name="algemeen">verzoekt de regering zich in te spannen om in overleg met de lokale overheden van de BES-eilanden zeker te stellen dat de
                  besteding van deze € 800 000 ten goede komt aan bescherming van behoud en versterking van natuurbeheer en duurzame visserij
                  op de BES-eilanden,
               </text:p>
      <text:p text:style-name="algemeen">en gaat over tot de orde van de dag.</text:p>
      <text:p text:style-name="ondertekening">Van Veldhoven </text:p>
      <text:p text:style-name="ondertekening">Wiegman-van Meppelen Scheppink </text:p>
      <text:p text:style-name="ondertekening">Jacobi </text:p>
      <text:p text:style-name="ondertekening">El Fassed </text:p>
      <text:p text:style-name="ondertekening.end">Ouwe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