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MOTIE VAN HET LID VAN GERVEN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en oplopend conflict met het IPO geen wenselijke situatie is;</text:p>
      <text:p text:style-name="algemeen">overwegende, dat een wettelijke rechtsgeldige overeenkomst is aangegaan tussen het rijk en de provincies middels het ILG waarbinnen
                  de provincies zelf volledig verantwoordelijk zijn voor de besteding van het budget en de afgesproken prestaties;
               </text:p>
      <text:p text:style-name="algemeen">verzoekt de staatssecretaris zonder voorwaarden of dwingende maatregelen vooraf in goed overleg met de provincies te treden
                  met als doel het conflict op te lossen en goede afspraken te maken over natuur en landschapsbeheer in het kader van het ILG,
                  de robuuste verbindingen en de Recreatie om de Stad,
               </text:p>
      <text:p text:style-name="algemeen">en gaat over tot de orde van de dag.</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