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7 juli 2011</text:p>
      <text:p text:style-name="alineagroep">Bij de begrotingsbehandeling 2011 is de motie Dijkgraaf/Koopmans</text:p>
      <text:p text:style-name="alineagroep.end">(32 500 XIII, nr. 123) over de investeringsregeling jonge landbouwers aangenomen. Met deze brief informeer ik u over de uitvoering van deze motie.
                  </text:p>
      <text:p text:style-name="tussenkop"><text:span text:style-name="tussenkop_vet">Inleiding</text:span></text:p>
      <text:p text:style-name="algemeen">De investeringsregeling jonge landbouwers is in 2005 ingesteld om jonge landbouwers te stimuleren om kort na bedrijfsovername
                  te investeren in hun bedrijf teneinde hiermee hun concurrentiepositie te versterken.
               </text:p>
      <text:p text:style-name="algemeen">Ik vind het belangrijk dat jonge landbouwers een goed toekomstperspectief hebben en houden in Nederland. Zij zijn de toekomst
                  van onze landbouwsector. Daarom wil ik serieuze investeringen die bijdragen aan de concurrentiepositie van de jonge landbouwers
                  stimuleren.
               </text:p>
      <text:p text:style-name="tussenkop"><text:span text:style-name="tussenkop_vet">Evaluatie investeringsregeling jonge landbouwers</text:span></text:p>
      <text:p text:style-name="algemeen">De investeringsregeling jonge landbouwers is onlangs door bureau Bartels B.V. geëvalueerd. In de bijlage treft u het evaluatierapport
                  aan.<text:note text:id="ID-122878-d28e143" text:note-class="footnote"><text:note-citation text:label="1">1</text:note-citation><text:note-body><text:p> Ter inzage gelegd bij het Centraal Informatiepunt Tweede Kamer.</text:p></text:note-body></text:note>
                  
               </text:p>
      <text:p text:style-name="alineagroep.end">De belangrijkste conclusies uit de evaluatie zijn:</text:p>
      <text:list text:style-name="list-style-1">
        <text:list-item>
          <text:p text:style-name="list.start">De regeling is goed bekend bij de doelgroep;
                        </text:p>
        </text:list-item>
        <text:list-item>
          <text:p text:style-name="list.cont">De organisatie en uitvoering van de regeling verloopt voorspoedig;
                        </text:p>
        </text:list-item>
        <text:list-item>
          <text:p text:style-name="list.end">De regeling is voor een ruime meerderheid van de jonge landbouwers effectief.
                        </text:p>
        </text:list-item>
      </text:list>
      <text:p text:style-name="alineagroep">Daarnaast is er een aantal aanbevelingen geformuleerd. Een aantal aanbevelingen is in strijd met Europese regelgeving (voor
                     eigen rekening en risico starten met de investering voordat de beoordelingsprocedure is afgerond en het verlengen van de aanvraagperiode
                     van drie naar vijf jaar), de begrotingsdiscipline (meer met overcommitteringen werken) of zijn niet uitvoerbaar. De volgende
                     aanbevelingen uit de evaluatie neem ik over in de regeling voor 2011:
                  </text:p>
      <text:list text:style-name="list-style-2">
        <text:list-item text:start-value="1">
          <text:p text:style-name="list.start">Handhaaf het generieke karakter van de regeling;
                        </text:p>
        </text:list-item>
        <text:list-item text:start-value="2">
          <text:p text:style-name="list.cont">Verlang bij investeringsprojecten waarvoor vergunningen vereist zijn meer zekerheden ten aanzien van de haalbaarheid van deze
                           projecten;
                        </text:p>
        </text:list-item>
        <text:list-item text:start-value="3">
          <text:p text:style-name="list.cont">Verplaats de openstellingperiode naar de herfst of de winter;
                        </text:p>
        </text:list-item>
        <text:list-item text:start-value="4">
          <text:p text:style-name="list.cont">Pas de vestigingseis aan en/of schep hier meer duidelijkheid over.
                        </text:p>
        </text:list-item>
        <text:list-item text:start-value="5">
          <text:p text:style-name="list.end">Werk vanuit DR voor de regeling jonge landbouwers meer met accountmanagers.
                        </text:p>
        </text:list-item>
      </text:list>
      <text:p text:style-name="alineagroep.end">Deze aanbevelingen dragen bij aan een efficiënte en effectieve regeling die jonge landbouwers na bedrijfsovername ondersteunt.</text:p>
      <text:p text:style-name="tussenkop"><text:span text:style-name="tussenkop_vet">Investeringsregeling jonge landbouwers 2011</text:span></text:p>
      <text:p text:style-name="algemeen">De investeringsregeling is er op gericht serieuze investeringsplannen die het concurrentievermogen van het bedrijf van de
                  jonge landbouwer bevorderen, te ondersteunen. Bij de beoordeling van de aanvragen wordt dit meegenomen. De regeling zal gefocust
                  worden ingezet: investeringen die ook voor een andere subsidieregeling in aanmerking komen, worden van de investeringsregeling
                  jonge landbouwers uitgesloten (bijvoorbeeld duurzame stallen).
               </text:p>
      <text:p text:style-name="algemeen">Overeenkomstig de motie zullen alle goedgekeurde aanvragen gehonoreerd worden. De regeling zal per 1 oktober 2011 worden opengesteld.</text:p>
      <text:p text:style-name="algemeen">Naar mijn mening draagt de investeringsregeling jonge landbouwers er toe bij dat jonge landbouwers kort na bedrijfsovername
                  kunnen investeren in hun bedrijf. Op deze manier is en blijft er een toekomstperspectief voor jonge landbouwers in Nederlan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