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9 april 2011</text:p>
      <text:p text:style-name="algemeen">Vorige week werd tijdens het spoeddebat over de bijensterfte (Handelingen II, 2010/11, nr. 73, behandeling spoeddebat over bijensterfte) de motie-Koopmans/Ouwehand ingediend (Tweede Kamer, 2010–2011, 32 500 XIII, nr. 189). De motie verzoekt de regering de insectenmonitor gezien het belang voor volks-, dier- en plantgezondheid voort te zetten
                  en daarvoor financiering binnen de EL&amp;I-begroting te vinden.
               </text:p>
      <text:p text:style-name="algemeen">Ik acht het werken met vrijwilligers belangrijk om zoveel mogelijk mensen te betrekken bij het beleid van mijn ministerie.
                  Het signaleringssysteem waar ik over sprak, betreft een initiatief van de nVWA, gericht op nieuwe plaagorganismen voor planten
                  en beoogd te werken met een mix van professionals en vrijwilligers. Ik wil dit systeem eerst goed op zijn merites beoordelen
                  en bekijken hoe de vrijwilligers van het Alterra signaleringssysteem daarin kunnen bijdragen. Ik begrepen dat er tussen de
                  betrokken onderzoekers goede contacten zijn. Vooruitlopend daarop zal ik binnen de huidige kennismiddelen financiering zoeken
                  om de monitoring in stand te 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