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SLOB C.S.
            </text:p>
            <text:p text:style-name="headtable.datum">Vastgesteld 30 november 2010</text:p>
          </table:table-cell>
          <table:covered-table-cell/>
        </table:table-row>
      </table:table>
      <text:p text:style-name="kamerstukdatum">Ontvangen 
               
            </text:p>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39 Bijdragen Infrastructuurfonds en BDU</text:span> worden het verplichtingenbedrag en het uitgavenbedrag <text:span text:style-name="vet">verlaagd</text:span> met  € 30 000 (x € 1 000).
                     </text:p>
      <text:p text:style-name="lid"><text:span text:style-name="lidnr">II<text:tab/></text:span></text:p>
      <text:p text:style-name="wat">In <text:span text:style-name="vet">artikel 39 Bijdragen Infrastructuurfonds en BDU</text:span> worden het verplichtingenbedrag en het uitgavenbedrag <text:span text:style-name="vet">verhoogd</text:span> met  € 30 000 (x € 1 000).
                     </text:p>
      <text:h text:outline-level="2" text:style-name="divisiekop1">Toelichting
               </text:h>
      <text:p text:style-name="alineagroep">De exploitatie van het regionaal openbaar vervoer is geregeld in meerjarige concessies. Desondanks is op basis van het regeerakkoord
                     voor 2011 reeds 30 mln. bezuiniging ingeboekt op de Brede Doeluitkering Verkeer en Vervoer (BDU). Van de BDU wordt circa 75%
                     besteed aan de exploitatie van het regionale openbaar vervoer. Het inboeken van deze bezuiniging zal daarom niet zonder gevolgen
                     zijn voor de dienstregeling terwijl er geen mogelijkheid meer is voor de regio’s om hiervoor de wettelijke verplichte adviesronde
                     met de consumentenorganisaties te doorlopen.
                  </text:p>
      <text:p text:style-name="alineagroep">Het is nog niet bekend hoe de bezuiniging op de BDU wordt verdeeld over de regio’s en is er nog geen inzicht in de cumulatieve
                     effecten van de voorgenomen bezuinigingen op de BDU in relatie tot de verplichte openbare aanbesteding in de G3-stadsregio’s.
                     Dit is van belang omdat een groot deel van de BDU terecht komt in deze zelfde stadsregio’s. De Kamer moet tevens nog de beleidsdoorlichting
                     BDU ontvangen en de voorgenomen lange termijnvisie op het regionaal openbaar vervoer.
                  </text:p>
      <text:p text:style-name="alineagroep">Dit amendement draait daarom de bezuiniging op de BDU voor het jaar 2011 terug. Dit biedt de regering de mogelijkheid om uiterlijk
                     voorjaar 2011 met een voorstel te komen voor lange termijnfinanciering voor het regionale openbaar vervoer en hierover te
                     overleggen met de decentrale overheden.
                  </text:p>
      <text:p text:style-name="alineagroep.end">Dekking wordt gevonden in het verlagen van de middelen voor hoofdwegen op artikel 12 van het Infrastructuurfonds, welke kan
                     worden bereikt door aanbestedingsmeevallers (Kamerstukken II, 2010/11, 32 500 A, nr. 10).
                  </text:p>
      <text:p text:style-name="ondertekening">Slob </text:p>
      <text:p text:style-name="ondertekening">Monasch </text:p>
      <text:p text:style-name="ondertekening">Bashir </text:p>
      <text:p text:style-name="ondertekening">Verhoeven </text:p>
      <text:p text:style-name="ondertekening">Van Tongeren </text:p>
      <text:p text:style-name="ondertekening.end">Ouweh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