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Hierbij bied ik u het toegezegde Actieprogramma Aanpak Leegstand Kantoren (brief 32 500-XII, nr.  62, d.d. 14-11-2011).
               </text:p>
      <text:p text:style-name="algemeen">In 2010 stond ongeveer 14% van de kantoorruimte in Nederland leeg. Op sommige bedrijventerreinen of kantoorparken ging het
                  zelfs om een derde van de ruimte. Deze leegstand is voor een groot deel structureel en neemt in de toekomst alleen maar toe.
                  Onder andere omdat de beroepsbevolking niet meer groeit en daarnaast door vernieuwingen als «Het Nieuwe Werken».
               </text:p>
      <text:p text:style-name="algemeen">Leegstand is verspilling van ruimte en kapitaal. Op de Kantorentop van 25 mei 2010 besloten alle betrokken partijen gezamenlijk
                  het probleem aan te pakken. Gemeenten, provincies, banken, beleggers, projectontwikkelaars en ik zelf  zijn akkoord met een
                  gezamenlijk actieprogramma dat de groeiende leegstand moet terugdringen. Het actieprogramma bindt deze partijen bij dit dossier.
                  Het gaat om organisaties van beleggers (IVBN, VastgoedBelang), projectontwikkelaars (NEPROM), van gemeenten (VNG) en provincies
                  (IPO). Het actieprogramma wordt ook gesteund door een gebruikersorganisatie (CoreNet) en een bank (ING Real Estate Finance).
                  Deze partijen hebben zich inmiddels gecommitteerd aan de acties en over de voortgang zal ik tweemaal per jaar met hen overleg
                  voeren.
               </text:p>
      <text:p text:style-name="alineagroep.end">Het actieprogramma pakt de leegstand op drie manieren aan:</text:p>
      <text:list text:style-name="list-style-1">
        <text:list-item text:start-value="1">
          <text:p text:style-name="list.start">Herontwikkeling, transformatie en sloop
                        </text:p>
        </text:list-item>
        <text:list-item text:start-value="2">
          <text:p text:style-name="list.cont">Maatregelen om het functioneren van de kantorenmarkt op lange termijn te verbeteren
                        </text:p>
        </text:list-item>
        <text:list-item text:start-value="3">
          <text:p text:style-name="list.end">Betere regionale ruimtelijke planning, programmering en afstemming.
                        </text:p>
        </text:list-item>
      </text:list>
      <text:p text:style-name="algemeen">Zoals uit het bovenstaande blijkt is het aanpakken van leegstand  een probleem van veel betrokken partijen. In het actieprogramma
                  onderkennen overheden en marktpartijen hun eigen rol en pakken die op. Om gemeenten, provincies en bedrijven te helpen, neem
                  ik het voortouw door vraag en aanbod van kantoorruimte in kaart te brengen. Daarnaast kijk ik naar mogelijkheden om planologische,
                  juridische en fiscale regels beter te benutten om leegstand aan te pakken, en zoek ik naar kansen om belemmeringen in huidige
                  wetten en regels voor sloop en transformatie (kantoren gebruiken voor andere doeleinden) weg te nemen.
               </text:p>
      <text:p text:style-name="ondertekening">De minister van Infrastructuur en Milieu,</text:p>
      <text:p text:style-name="ondertekening.end">M. H. Schultz van Haegen-Maas Geesteranus </text:p>
      <text:p text:style-name="hardreturn"/>
      <text:p text:style-name="tussenkop"><text:span text:style-name="tussenkop_vet">Actieprogramma Aanpak Leegstand Kantoren</text:span></text:p>
      <text:p text:style-name="tussenkop"><text:span text:style-name="tussenkop_vet">Inleiding</text:span></text:p>
      <text:p text:style-name="algemeen">«De grote omvang van de structurele leegstand van kantoren in Nederland neemt problematische vormen aan. Een hoge structurele
                  leegstand is verspilling van ruimte en kapitaal en is ook voor de ruimtelijke en economische ontwikkeling nadelig. Dit moet
                  met vereende krachten worden aangepakt!»
               </text:p>
      <text:p text:style-name="algemeen">Dat waren de conclusies van de Kantorentop van 25 mei jl. te Rijswijk. Dit actieprogramma maakt de toen uitgesproken intenties
                  concreet door acties en verkenningen te formuleren, gericht op vermindering van de grote structurele kantorenleegstand en
                  het voorkómen van verdere leegstand. Het is de gezamenlijk geformuleerde inzet om de komende jaren een beter werkende markt
                  voor kantoren te bewerkstelligen, die inspeelt op de kwantitatieve én kwalitatieve vraag, het economisch vestigingsklimaat
                  versterkt en zorgt voor waardecreatie op lange termijn. En dat niet alleen op het niveau van individuele vastgoedobjecten,
                  maar op gebiedsniveau. Het gemeenschappelijk streven is een doelmatige en efficiënte aanwending van ruimte en kapitaal.
               </text:p>
      <text:p text:style-name="tussenkop"><text:span text:style-name="tussenkop_vet">Wat is het probleem<text:note text:id="ID-103321-d28e238" text:note-class="footnote"><text:note-citation text:label="1">1</text:note-citation><text:note-body><text:p> Zie voor een uitvoerige analyse en cijfermatige onderbouwing het EIB rapport Kantorenleegstand, probleemanalyse en oplossingsrichtingen,
                  juni 2010 en het rapport analyse van de marktwerking november 2010. 
               </text:p></text:note-body></text:note>?</text:span></text:p>
      <text:p text:style-name="algemeen">Van de vierkante meters kantoren (50 mio m<text:span text:style-name="superscript">2</text:span> voorraad) staat momenteel  1 op de 6 vierkante meters leeg. Het vooruitzicht van die leegstaande kantoren is voor een groot
                  deel somber. De huidige situatie op de kantorenmarkt is niet conjunctureel maar structureel van aard. Dat wil zeggen dat het
                  niet waarschijnlijk is dat er nog een huurder voor de leegstaande kantoren gevonden zal worden. De kantorenwerkgelegenheid
                  zal namelijk nauwelijks meer stijgen en na 2020 naar verwachting zelfs dalen, veroorzaakt door een dalende beroepsbevolking
                  en minder ruimtegebruik per werknemer door trends zoals «het nieuwe werken». Werknemers hoeven niet perse meer in een kantoor
                  te werken, door de ICT kunnen ze overal werken en bedrijven spelen daarop in met flexibele kostenbesparende werkplekconcepten.
                  Dit zorgt voor minder toekomstige vraag naar vierkante meters kantoor.
               </text:p>
      <text:p text:style-name="tussenkop"><text:span text:style-name="tussenkop_vet">Waar willen we naar toe?</text:span></text:p>
      <text:p text:style-name="algemeen">We willen toe naar een beter werkende markt voor kantoren, die inspeelt op de vraag, ook in kwalitatieve zin, onze internationale
                  concurrentiepositie versterkt en zorgt voor waardecreatie op lange termijn. Daarbij zou de oriëntatie, niet gericht moeten
                  zijn op individuele vastgoedobjecten, maar op gebieden. Het gemeenschappelijk streven is een doelmatige en efficiënte aanwending
                  van ruimte en kapitaal.
               </text:p>
      <text:p text:style-name="alineagroep.end">Ten opzichte van de huidige werkwijze vergt dat een forse perspectiefwijziging van alle betrokken partijen:</text:p>
      <text:list text:style-name="list-style-2">
        <text:list-item>
          <text:p text:style-name="list.start">van sturing op uitbreiding naar sturing op voorraad,
                        </text:p>
        </text:list-item>
        <text:list-item>
          <text:p text:style-name="list.cont">van kantoren als financieel product en verdienmodel naar huisvestingsproduct voor de gebruiker,
                        </text:p>
        </text:list-item>
        <text:list-item>
          <text:p text:style-name="list.cont">van korte naar lange termijn betrokkenheid,
                        </text:p>
        </text:list-item>
        <text:list-item>
          <text:p text:style-name="list.cont">van adhoc besluiten naar ruimtelijke ordening gericht op duurzame locaties
                        </text:p>
        </text:list-item>
        <text:list-item>
          <text:p text:style-name="list.cont">van gemeente als actieve speler naar overheid als marktmeester,
                        </text:p>
        </text:list-item>
        <text:list-item>
          <text:p text:style-name="list.cont">van ieder voor zich naar (bestuurlijke) samenwerking,
                        </text:p>
        </text:list-item>
        <text:list-item>
          <text:p text:style-name="list.cont">van aanbodplanning naar voorzien in daadwerkelijke vraag,
                        </text:p>
        </text:list-item>
        <text:list-item>
          <text:p text:style-name="list.cont">van monofunctionele locaties naar multifunctionele locaties met stedelijke kwaliteit,
                        </text:p>
        </text:list-item>
        <text:list-item>
          <text:p text:style-name="list.cont">van pandniveau naar gebiedsniveau,
                        </text:p>
        </text:list-item>
        <text:list-item>
          <text:p text:style-name="list.end">van het ontwikkelen van nieuwe locaties naar herontwikkeling en vernieuwing op bestaande locaties.
                        </text:p>
        </text:list-item>
      </text:list>
      <text:p text:style-name="algemeen">Deze perspectiefwijziging heeft enige tijd nodig, want het gaat om een omslag in denken en doen. Maar de urgentie is evident.
                  Daarom zijn er, naast acties die op de korte termijn effect sorteren, acties nodig met een meer structureel karakter, die
                  de omslag bevorderen en concreet maken.
               </text:p>
      <text:p text:style-name="tussenkop"><text:span text:style-name="tussenkop_vet">Wat gaan we daarvoor doen?</text:span></text:p>
      <text:p text:style-name="algemeen">Een beter werkende kantorenmarkt vergt een afgewogen mix van overheids- en marktacties en van generieke en gebiedsgerichte
                  oplossingen. Eigenaren met leegstaand vastgoed moeten gestimuleerd worden om kantoren te transformeren of te herontwikkelen
                  . De (decentrale) overheden  zijn verantwoordelijk voor de fiscale, bestuurlijke en ruimtelijke afbakening van het speelveld.
                  Op regionaal niveau betekent dat betere planning en bestuurlijke samenwerking. Binnen dat speelveld zijn het marktpartijen
                  die op gebiedsniveau aan de slag gaan om op marktgerichte en creatieve wijze de gebruiker van kantoorruimten te bedienen,
                  maximaal gebruik makend van de bestaande voorraad. Bij nadere analyse blijkt dat het Rijk op generiek niveau zijn bijdrage
                  kan leveren. Bijvoorbeeld door knelpunten op gebied van (bouw)regelgeving aan te pakken, en door transformatie naar een andere
                  (tijdelijke) bestemming beter mogelijk te maken. Ook zijn er signalen uit de markt dat de huidige fiscale regelgeving weinig
                  prikkels bevat om leegstand van kantoren tegen te gaan en actief te gaan transformeren.
               </text:p>
      <text:p text:style-name="alineagroep">Een succesvolle aanpak berust op drie pijlers:</text:p>
      <text:list text:style-name="list-style-3">
        <text:list-item text:start-value="1">
          <text:p text:style-name="list.start">de markt zet in op voortvarende  herontwikkeling en transformatie van leegstaande kantoren in gebiedsgerichte pilots
                        </text:p>
        </text:list-item>
        <text:list-item text:start-value="2">
          <text:p text:style-name="list.cont">de markt zet in op het gezond maken van de kantorenmarkt door het verleggen van de focus van quick wins naar lange termijn
                           betrokkenheid
                        </text:p>
        </text:list-item>
        <text:list-item text:start-value="3">
          <text:p text:style-name="list.end">gemeenten en provincies zorgen voor evenwicht tussen vraag en aanbod van kantorenlocaties door betere regionale planning en
                           samenwerking
                        </text:p>
        </text:list-item>
      </text:list>
      <text:p text:style-name="alineagroep.end">Hieronder worden de drie acties verder beschreven.</text:p>
      <text:h text:outline-level="2" text:style-name="divisiekop1">1. Herontwikkeling, transformatie en sloop
               </text:h>
      <text:p text:style-name="tussenkop"><text:span text:style-name="tussenkop_vet">Inleiding</text:span></text:p>
      <text:p text:style-name="algemeen">De aanpak van bestaande leegstand is maatwerk. Het vraagt rekening te houden met de regionale marktomstandigheden, de kenmerken
                  van de afzonderlijke locaties en uiteindelijk van afzonderlijke panden. De betreffende eigenaren, beleggers en ontwikkelaars
                  zijn daarbij primair aan zet.
               </text:p>
      <text:p text:style-name="algemeen">Verdeeld over het land wordt binnen een regionale context ervaring opgedaan in toepassing van bestaande en nieuwe instrumenten
                  en methoden gericht op transformatie, sloop, onteigening en herontwikkeling van gebieden.
               </text:p>
      <text:p><draw:frame draw:name="Box1" draw:style-name="frame.box" draw:z-index="0" svg:width="5.7693in" text:anchor-type="paragraph"><draw:text-box fo:min-height="0.2in"><text:p text:style-name="box">
                     <text:span text:style-name="vet">MARKTPARTIJEN EN DECENTRALE OVERHEDEN</text:span>
                     
                  </text:p><text:p text:style-name="box.end">
                     <text:span text:style-name="vet">Actie1. Herontwikkeling, herstructurering, transformatie, sloop en onteigening door middel van minimaal tien experimenteergebieden
                        in regionale samenwerkingsverbanden.</text:span>
                     
                  </text:p><text:p text:style-name="alineagroep">Trekkers: (leden van) Neprom, IVBN, VB en ING REF en gemeenten</text:p><text:p text:style-name="alineagroep">Betrokken: metropoolregio Amsterdam, provincie Utrecht, regio Heerlen, IPO, VNG   e.a.</text:p><text:p text:style-name="alineagroep">Wat: Betreffende markt- en overheidspartijen pakken op gebiedsniveau leegstand aan. Daarbij vindt onder meer een verkenning
                        plaats van      bestaand en nieuw instrumentarium. Ervaringen moeten leiden tot aanbevelingen voor de aanpak van bovengemiddelde
                        leegstand op andere locaties, ten aanzien van financierings-, fiscale- en juridische aspecten.  Focus op tien experimenteergebieden.
                     </text:p><text:p text:style-name="alineagroep.end">Gereed: <text:span text:style-name="cur"> (aanbevelingen) December 2011</text:span>
                        
                     </text:p></draw:text-box></draw:frame></text:p>
      <text:h text:outline-level="2" text:style-name="divisiekop1">2. Maatregelen om het functioneren van de kantorenmarkt op lange termijn te verbeteren
               </text:h>
      <text:p text:style-name="tussenkop"><text:span text:style-name="tussenkop_vet">Inleiding</text:span></text:p>
      <text:p text:style-name="algemeen">Een beter werkende kantorenmarkt is gebaat bij investeringen die gericht zijn op de lange termijn. Dat wil zeggen dat de bruikbaarheid
                  voor uiteenlopende gebruikers, de verhuurbaarheid gedurende enkele tientallen jaren en het effect van het pand op het omliggende
                  gebied integraal in de investeringsbeslissing worden meegenomen. Daartoe is meer inzicht is nodig in het financieel functioneren
                  van de kantorenmarkt. De vraag is of sprake is van intransparantie in de prijsvorming, wat de gevolgen daarvan zijn en of
                  dit is op te lossen.
               </text:p>
      <text:p><draw:frame draw:name="Box2" draw:style-name="frame.box" draw:z-index="0" svg:width="5.7693in" text:anchor-type="paragraph"><draw:text-box fo:min-height="0.2in"><text:p text:style-name="box">
                     <text:span text:style-name="vet">MARKTPARTIJEN</text:span>
                     
                  </text:p><text:p text:style-name="box.end">
                     <text:span text:style-name="vet">Actie 2. Afspraken vastleggen door marktpartijen:</text:span>
                     
                  </text:p><text:p text:style-name="alineagroep">Trekkers: NEPROM, IVBN, VB, Banken</text:p><text:p text:style-name="alineagroep">Betrokken: banken en grote gebruikers</text:p><text:p text:style-name="alineagroep">Wat: Trekkers stellen gezamenlijk een pakket maatregelen voor om het functioneren van de kantorenmarkt op lange termijn te
                        verbeteren. Het doel is om binnen de eigen organisaties en onderling tot afspraken te komen en daarmee bij te dragen aan het
                        voorkomen van meer leegstand in de toekomst.
                     </text:p><text:p text:style-name="alineagroep">Ervaringen uit het buitenland worden hierbij mede betrokken.</text:p><text:p text:style-name="alineagroep.end">Gereed: <text:span text:style-name="cur">medio 2011</text:span>
                        
                     </text:p></draw:text-box></draw:frame></text:p>
      <text:h text:outline-level="2" text:style-name="divisiekop1">3. Betere regionale ruimtelijke planning, programmering en afstemming
               </text:h>
      <text:p text:style-name="tussenkop"><text:span text:style-name="tussenkop_vet">Inleiding</text:span></text:p>
      <text:p text:style-name="alineagroep">Om deze actie te kunnen realiseren is het essentieel om een goed en algemeen geaccepteerd inzicht te hebben in de marktvraag
                     naar kantoorruimte, uitgedrukt in vierkante meters, kwaliteit en prijscategorie. Het is zinvol om hiervoor verschillende scenario’s
                     uit te werken en rekening te houden met regionaal uiteenlopende ontwikkelingen in demografie en economie. En de invloed van
                     het «nieuwe werken» op het gebruik van kantoren hierin te betrekken. Kantoormarkten zijn sterk regionaal georiënteerd, terwijl
                     er tot nog toe nauwelijks regionale regie op voorraad en kwaliteit is geweest. Overigens is in sommige kantoormarktsegmenten
                     de vraag dermate mobiel dat er sprake is van bovenregionale effecten. In dat geval kunnen ingrepen (toevoegingen en onttrekkingen)
                     in de ene regio een direct merkbaar effect hebben in andere regio’s.
                  </text:p>
      <text:p text:style-name="alineagroep">Het is vervolgens aan de provincies en de (samenwerkende) gemeenten om te kijken hoe vraag en aanbod zich per regio tot elkaar
                     verhouden. Daarbij dient ook rekening te worden gehouden met de bovenregionale effecten.
                  </text:p>
      <text:p text:style-name="alineagroep">Vervolgens dienen planning en programmering op grond van de regionale analyse te worden aangepast. Daarbij is de SER-ladder
                     leidend. Slechts in uitzonderlijke gevallen zal nog sprake zijn van het aanwijzen van nieuwe kantorenlocaties.
                  </text:p>
      <text:p text:style-name="alineagroep">Gemeenten inventariseren ook de voorraad aan harde plancapaciteit in bestemmingsplannen en verkennen met positiehouders hoe
                     deze kan worden teruggedrongen. Partijen betrekken de uitkomsten van de risicoanalyse zoals bedoeld in onderstaande ondersteunende
                     acties
                  </text:p>
      <text:p text:style-name="alineagroep.end">Deze actie richt zich primair  op regio’s met gemeenten waar sprake is van omvangrijke structurele leegstand (zoals een aantal
                     gemeenten in de Randstad).
                  </text:p>
      <text:p><draw:frame draw:name="Box3" draw:style-name="frame.box" draw:z-index="0" svg:width="5.7693in" text:anchor-type="paragraph"><draw:text-box fo:min-height="0.2in"><text:p text:style-name="box">
                     <text:span text:style-name="vet">DECENTRALE OVERHEDEN (a) en marktpartijen (b)</text:span>
                     
                  </text:p><text:p text:style-name="box">
                     <text:span text:style-name="vet">Actie 3.1 Cijfers op orde: vraag- en aanbodontwikkeling in beeld brengen en het ontwikkelen van een methodiek voor het opstellen
                        van een behoefteraming.</text:span>
                     
                  </text:p><text:p text:style-name="box">Inventariseren van de bestaande regionale behoefteramingen en aanbod aan plancapaciteit in beeld brengen op regionaal niveau
                     (quickscan). Het voortouw ligt bij de provincies en regionale samenwerkingsverbanden. . Coordinatie door IPO en VNG.
                  </text:p><text:list text:style-name="list-style-4">
                     <text:list-item text:start-value="1">
                        <text:p text:style-name="list.start">Gereed: <text:span text:style-name="cur">voorjaar 2011</text:span> (quickscan)
                        </text:p>
                        <text:p text:style-name="list.cont">Later volgt op basis van een ontwikkelde uniforme methodiek(zie faciliterende actie Rijk) bijstelling van de quickscan op
                           decentraal niveau
                        </text:p>
                     </text:list-item>
                     <text:list-item text:start-value="2">
                        <text:p text:style-name="list.cont">Het vaststellen van een visie op de vraagontwikkeling naar kantoor m2 in de toekomst, rekening houdend met veranderend gebruik
                           en kwaliteit.
                        </text:p>
                     </text:list-item>
                     <text:list-item text:start-value="3">
                        <text:p text:style-name="list.end">Gereed: 1 juni 2011
                        </text:p>
                     </text:list-item>
                  </text:list><text:p text:style-name="box.end">Bovengenoemde acties starten gelijktijdig.</text:p></draw:text-box></draw:frame></text:p>
      <text:p><draw:frame draw:name="Box4" draw:style-name="frame.box" draw:z-index="0" svg:width="5.7693in" text:anchor-type="paragraph"><draw:text-box fo:min-height="0.2in"><text:p text:style-name="box">
                     <text:span text:style-name="vet">DECENTRALE OVERHEDEN</text:span>
                     
                  </text:p><text:p text:style-name="box">
                     <text:span text:style-name="vet">Actie 3.2 Regionale bestuurlijke afspraken en regionale planning</text:span>
                     
                  </text:p><text:p text:style-name="box">IPO en VNG maken in samenwerking met betrokken provincies en gemeenten de volgende afspraken:</text:p><text:list text:style-name="list-style-5">
                     <text:list-item text:start-value="1">
                        <text:p text:style-name="list.start">Regionaal samenwerkende gemeenten maken in overleg met provincies afspraken over de regionale planningsopgave voor kantoren
                           inclusief eventuele fasering, kwalitatieve segmentering en locatiekeuze voor nieuwe en te herontwikkelen kantoorlocaties in
                           die regio voor de periode 2011–2020  op basis van actie 3.1.
                        </text:p>
                     </text:list-item>
                     <text:list-item text:start-value="2">
                        <text:p text:style-name="list.cont">Provincies stellen samen met gemeenten een uiterste einddatum, maar uiterlijk 1 december 2011 voor het tot stand komen van
                           de regionale ruimtelijke planningsopgave voor kantoren. Provincies zorgen op basis van regulier overleg voor de afstemming
                           tussen regio’s, en onderling ingeval van provinciegrensoverschrijdende regio’s.
                        </text:p>
                     </text:list-item>
                     <text:list-item text:start-value="3">
                        <text:p text:style-name="list.cont">Provincies nemen de regionale afstemming van de opgave voor ontwikkeling van kantoren op als provinciaal belang in hun structuurvisie.
                        </text:p>
                     </text:list-item>
                     <text:list-item text:start-value="4">
                        <text:p text:style-name="list.cont">Gemeenten en provincies actualiseren in onderling overleg de ruimtelijke planningsopgave zoals bedoeld in a in 2015.
                        </text:p>
                     </text:list-item>
                     <text:list-item text:start-value="5">
                        <text:p text:style-name="list.end">Provincies en samenwerkende gemeenten hebben regulier een gesprek over de realisatie van de ruimtelijke planningsopgave en
                           eventuele significante afwijkingen op regionaal niveau.
                        </text:p>
                     </text:list-item>
                  </text:list><text:p text:style-name="box.end">Gereed: <text:span text:style-name="cur">December 2011</text:span>.
                  </text:p></draw:text-box></draw:frame></text:p>
      <text:p text:style-name="tussenkop"><text:span text:style-name="tussenkop_vet">Faciliterende acties door het Rijk (Ministerie van Infrastructuur &amp; Milieu)</text:span></text:p>
      <text:list text:style-name="list-style-6">
        <text:list-item text:start-value="1">
          <text:p text:style-name="list.start">Om op decentraal niveau een beter afgestemde planning en programmering van kantorenlocaties te krijgen is een onafhankelijke
                        en uniforme methodiek voor het ramen van de vraag naar kantoren, zo mogelijk te onderscheiden naar locatietype, kwaliteit
                        en prijs, noodzakelijk. Nu nog lopen vele definities door elkaar of zijn er onvoldoende  (betrouwbare) gegevens voorhanden.
                        Het Rijk neemt hierin het voortouw. Gereed: <text:span text:style-name="cur">1 juni 2011</text:span></text:p>
        </text:list-item>
        <text:list-item text:start-value="2">
          <text:p text:style-name="list.cont">Om op decentraal niveau succesvol te kunnen transformeren en harde plancapaciteit te reduceren zal het Rijk in samenwerking
                        met de VNG onderzoek verrichten naar de juridische mogelijkheden en (financiële)  risico’s.
                     </text:p>
        </text:list-item>
        <text:list-item text:start-value="3">
          <text:p text:style-name="list.cont">Ondersteunend aan herontwikkelings- en transformatieactiviteiten door marktpartijen zal het Rijk (<text:span text:style-name="cur">ministeries van I&amp;M en FIN</text:span>) een verkenning uitvoeren naar de invloed van de huidige wet- en regelgeving op nieuwbouw, renovatie, transformatie en sloop
                        van kantoorgebouwen . In deze verkenning worden i.i.g. de interne verrekening van de kosten van leegstand, de (fiscale) boekwaarden
                        en afschrijvingen meegenomen (medio 2011 gereed). Ook heeft het Rijk een voorstel tot aanpassing van de Wabo en de «planologische
                        kruimellijst» in voorbereiding om transformatie van kantoren naar wonen procedureel te vereenvoudigen. Van kracht: 1 jan 2012
                        of 1 juni 2012
                     </text:p>
          <text:p text:style-name="list.end">Ook zullen de quick wins en inzichten van de in voorbereiding zijnde herziening van het omgevingsrecht in de verkenning worden
                        betrokken.
                     </text:p>
        </text:list-item>
      </text:list>
      <text:p text:style-name="tussenkop"><text:span text:style-name="tussenkop_vet">Uitvoering van het Actieprogramma</text:span></text:p>
      <text:p text:style-name="alineagroep">Na accordering van het Actieprogramma door hun achterban zullen de leden van de bestuurlijke werkgroep de uitvoering ter hand
                     nemen. <text:span text:style-name="cur">januari 2011.</text:span> Actiehouders wijzen per actie uit hun midden een trekker aan. Elke trekker stelt uiterlijk <text:span text:style-name="cur">maart  2011</text:span> een plan van aanpak op met Tijd, Geld, Kwaliteit, Informatie en Organisatie. Deze project(uitvoerings)plannen worden in de bestuurlijke werkgroep besproken en geaccordeerd.
                  </text:p>
      <text:p text:style-name="alineagroep">De uitvoering van de projectplannen, acties en verkenningen komen als voortgang en resultaatsbespreking op de agenda van de
                     bestuurlijke werkgroep.
                  </text:p>
      <text:p text:style-name="alineagroep">De bestuurlijke werkgroep zal na vaststelling van het actieprogramma dit jaar in maart en september 2011 bijeenkomen.</text:p>
      <text:p text:style-name="alineagroep.end">De werkgroep komt op regelmatige basis bijeen. Frequentie conform afspraak. Subwerkgroepen kunnen informeel worden ingesteld
                     door de trekkers van een actie.
                  </text:p>
      <text:p text:style-name="bijlage.start"/>
      <text:h text:outline-level="2" text:style-name="bijlage_kop.kopopmaak_vet">Bijlage Overzicht deelnemers
                  </text:h>
      <text:p text:style-name="tussenkop"><text:span text:style-name="tussenkop_cur">Bestuurlijke werkgroep 2010</text:span></text:p>
      <text:p text:style-name="alineagroep">Voorzitter: Hans de Jonge</text:p>
      <text:p text:style-name="alineagroep">Vastgoed Belang: Jan Bezemer – bestuurslid</text:p>
      <text:p text:style-name="alineagroep">IVBN: Egbert Dijkstra- Bestuurslid</text:p>
      <text:p text:style-name="alineagroep">NEPROM: Rudy Stroink – bestuurslid</text:p>
      <text:p text:style-name="alineagroep">Gemeente HMM: Arthur van Dijk- wethouder</text:p>
      <text:p text:style-name="alineagroep">Gemeente Amsterdam: Maarten van Poelgeest- wethouder</text:p>
      <text:p text:style-name="alineagroep">VROM: Chris Kuijpers – DG ruimte</text:p>
      <text:p text:style-name="alineagroep">Gemeente Heerlen: Riet de Wit-Romans – wethouder</text:p>
      <text:p text:style-name="alineagroep">IPO: Wouter de Jong – gedeputeerde Provincie Utrecht</text:p>
      <text:p text:style-name="alineagroep">VNG: Steven Adriaansen</text:p>
      <text:p text:style-name="alineagroep">ING REF: Peter Göbel, CEO</text:p>
      <text:p text:style-name="alineagroep.end">Corenet: Flip Verwaaij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