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oorstel van wet tot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MENDEMENT VAN HET LID SLOB
            </text:p>
            <text:p text:style-name="headtable.datum">Vastgesteld 5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35 Mainports en logistiek</text:span> worden het verplichtingenbedrag en het uitgavenbedrag <text:span text:style-name="vet">verlaagd</text:span> met  € 250 (x € 1 000).
                     </text:p>
      <text:p text:style-name="lid"><text:span text:style-name="lidnr">II <text:tab/></text:span></text:p>
      <text:p text:style-name="wat">In <text:span text:style-name="vet">artikel 35 Mainports en logistiek</text:span> worden het verplichtingenbedrag en het uitgavenbedrag <text:span text:style-name="vet">verhoogd</text:span> met  € 250 (x € 1 000).
                     </text:p>
      <text:h text:outline-level="2" text:style-name="divisiekop1">Toelichting
               </text:h>
      <text:p text:style-name="alineagroep">Het is van belang dat de binnenvaartsector goed door de economische crisis heen komt omdat dit bijdraagt aan de beperking
                     van de emissies (CO<text:span text:style-name="subscript">2</text:span>) en congestie op de weg. Om dit te bewerkstellingen is een gezamenlijke aanpak van overheid, sector en banken nodig.
                  </text:p>
      <text:p text:style-name="alineagroep">Dit amendement beoogt het vrijmaken van gelden voor de uitvoering van de lange termijnagenda van binnenvaartambassadeur Verberk
                     ter bestrijding van de gevolgen van de economische crisis voor de binnenvaartsector. Met dit budget kan in 2011 worden geïnvesteerd
                     in de noodzakelijke structuurversterking, samenwerking en innovatie in de sector en de bijdrage daaraan van het voorlichtingsbureau
                     binnenvaart. Hiermee kan onder meer zoals geadviseerd door de binnenvaartambassadeur een prijsindex worden ontwikkeld voor
                     vergroting van de markttransparantie, onderwijs en scholing worden verbeterd en knelpunten in het containerachterlandvervoer
                     worden opgelost.
                  </text:p>
      <text:p text:style-name="alineagroep">Op de begroting staan voor de logistieke efficiëntie van het goederenvervoer per modaliteit circa 4 miljoen euro per jaar.
                     Verschillende subsidies voor de binnenvaartsector waaronder die voor het bureau voorlichting binnenvaart lopen de komende
                     jaren af. Er dient net als voor de modaliteiten zee- en kustvaart, wegvervoer en spoorvervoer, blijvende aandacht op een voldoende
                     hoog niveau te zijn van het Rijk voor de logistieke efficiëntie en de duurzaamheid van, alsmede de voorlichting door de binnenvaart.
                     Onderdeel van de activiteiten ter uitvoering van de lange termijnagenda Verberk dient dan ook het uitwerken van een nieuwe
                     gezamenlijke visie van sector en rijk te zijn op de betrokkenheid van het rijk bij de logistieke efficiëntie en de duurzaamheid
                     van en de voorlichting door de binnenvaart vanaf 2013.
                  </text:p>
      <text:p text:style-name="alineagroep.end">Dekking van dit amendement wordt gevonden door het budget voor kennis luchtvaart en luchthavens in 2011 op hetzelfde niveau
                     te houden als 2010. Dit betekent een daling van dit budget van nog geen 1%. Beoogd wordt het budget voor de uitvoering van
                     de lange termijnagenda Verberk ook in 2012 beschikbaar te stell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