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00
               XII
               </text:p>
          </table:table-cell>
          <table:table-cell office:value-type="string" table:number-columns-spanned="2" table:style-name="parlementair.kopcel3">
            <text:p text:style-name="headtable.dossiertitel"> Vaststelling van de begrotingsstaten van het Ministerie van Infrastructuur en Milieu (XII) voor het jaar 2011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MOTIE VAN HET LID DIJKGRAAF C.S.
            </text:p>
            <text:p text:style-name="headtable.datum">Vastgesteld 1 december 2010</text:p>
          </table:table-cell>
          <table:covered-table-cell/>
        </table:table-row>
      </table:table>
      <text:p text:style-name="kamerstukdatum">Voorgesteld 
               
            </text:p>
      <text:p text:style-name="algemeen">De Kamer,</text:p>
      <text:p text:style-name="algemeen">gehoord de beraadslaging,</text:p>
      <text:p text:style-name="algemeen">constaterende, dat uit onderzoek is gebleken dat met name in de Randstad, maar ook daarbuiten, steeds meer overslagplekken
                  verdwijnen ten faveure van de bouw van woningen en kantoorpanden;
               </text:p>
      <text:p text:style-name="algemeen">overwegende, dat deze ontwikkeling er ondermeer toe leidt dat steeds meer bouwgrondstoffen en dergelijke via de weg worden
                  vervoerd in plaats van via het water, met alle nadelige (milieu- en verkeers-)consequenties van dien;
               </text:p>
      <text:p text:style-name="algemeen">verzoekt de regering om, in overleg met gemeenten en binnenvaartorganisaties, te inventariseren welke overslagplekken thans
                  beschikbaar zijn en welk aantal ten minste behouden dient te blijven, dan wel welke uitbreiding hiervan eventueel nodig is
                  om het goederenvervoer over water adequaat te kunnen blijven faciliteren en de Kamer hierover nader te informeren,
               </text:p>
      <text:p text:style-name="algemeen">en gaat over tot de orde van de dag.</text:p>
      <text:p text:style-name="alineagroep">Dijkgraaf</text:p>
      <text:p text:style-name="alineagroep">Slob</text:p>
      <text:p text:style-name="alineagroep">Bashir</text:p>
      <text:p text:style-name="alineagroep">Van Veldhoven</text:p>
      <text:p text:style-name="alineagroep.end">De Rouwe</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00 XII,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