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Tweede Kamer eerder de motie-Roemer met zeer brede steun heeft aangenomen die voorschrijft dat uiterlijk
                  in 2030 iedere trein voorzien is van een toilet;
               </text:p>
      <text:p text:style-name="algemeen">van mening, dat een toilet in de trein gewenst is;</text:p>
      <text:p text:style-name="algemeen">verzoekt de regering in de nieuwe concessie voor het hoofdrailnet een toilet in iedere trein verplicht te stellen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