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DE LEDEN APTROOT EN DE MO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door private wegprojecten er verbindingen kunnen worden gerealiseerd die als overheidsproject financieel
                  niet haalbaar zijn binnen de budgetten tot 2028;
               </text:p>
      <text:p text:style-name="algemeen">constaterende, dat in andere Europese landen private wegenaanleg succesvol is en Nederlandse bedrijven aandringen op deze
                  mogelijkheid in ons land;
               </text:p>
      <text:p text:style-name="algemeen">verzoekt de regering om voor een IJmeerbrug Almere–Amsterdam, te gebruiken door openbaar vervoer, (vracht)auto's en fietsers,
                  marktpartijen in een prijsvraag uit te nodigen voorstellen te doen voor ontwerp, aanleg, financiering en exploitatie;
               </text:p>
      <text:p text:style-name="algemeen">verzoekt de regering deze meervoudige studieopdracht, in overleg met betrokken overheden, onder te brengen in de werkmaatschappij
                  Almere-Amsterdam en de uitkomst zo spoedig mogelijk doch uiterlijk voor 1 mei 2011 aan de Kamer voor te leggen,
               </text:p>
      <text:p text:style-name="algemeen">en gaat over tot de orde van de dag.</text:p>
      <text:p text:style-name="alineagroep">Aptroot</text:p>
      <text:p text:style-name="alineagroep.end">De M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