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</text:p>
          </table:table-cell>
          <table:table-cell office:value-type="string" table:number-columns-spanned="2" table:style-name="parlementair.kopcel_last">
            <text:p text:style-name="headtable.stuktitel"> AMENDEMENT VAN HET LID SAMSOM
            </text:p>
            <text:p text:style-name="headtable.datum">Vastgesteld 30 nov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 stelt het volgende amendement voor:</text:p>
      <text:p text:style-name="hardreturn"/>
      <text:p text:style-name="amendement">De begrotingsstaat wordt als volgt gewijzigd:</text:p>
      <text:p text:style-name="wat">In artikel <text:span text:style-name="vet">33 Veiligheid gericht op de beheersing van veiligheidsrisico’s</text:span> worden het verplichtingenbedrag en het uitgavenbedrag <text:span text:style-name="vet">verlaagd</text:span> met € 3 300 (x € 1 000).
                  </text:p>
      <text:h text:outline-level="2" text:style-name="divisiekop1">Toelichting
               </text:h>
      <text:p text:style-name="amendement">Dit amendement dient ter dekking van amendement 32 500 XI, nr. 9. Dekking voor dit amendement wordt gevonden in de bestuurlijk nog niet verplichte middelen op artikel 33.
               </text:p>
      <text:p text:style-name="ondertekening.end">Samsom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