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VAN TONGEREN EN VAN GENT
            </text:p>
            <text:p text:style-name="headtable.datum">Vastgesteld 30 nov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
                        In <text:span text:style-name="vet">artikel 34 Betrouwbare netwerken, voorspelbare reistijden en een goede bereikbaarheid</text:span> worden het verplichtingenbedrag en het uitgavenbedrag <text:span text:style-name="vet">verlaagd</text:span> met € 50 000 (x € 1 000).
                     </text:p>
      <text:p text:style-name="lid"><text:span text:style-name="lidnr">II<text:tab/></text:span></text:p>
      <text:p text:style-name="wat">
                        In <text:span text:style-name="vet">artikel 34 Betrouwbare netwerken, voorspelbare reistijden en een goede bereikbaarheid</text:span> worden het verplichtingenbedrag en het uitgavenbedrag <text:span text:style-name="vet">verhoogd</text:span> met € 50 000 (x € 1 000).
                     </text:p>
      <text:h text:outline-level="2" text:style-name="divisiekop1">Toelichting
               </text:h>
      <text:p text:style-name="alineagroep">Dit amendement speelt 50 miljoen euro vrij om de Nederlandse Spoorwegen in staat te stellen alsnog toiletten in te bouwen
                     in het Sprintermaterieel dat nu zonder toiletten rondrijdt en om de nog te bouwen Sprinters alsnog van een toilet te voorzien.
                     De indieners achten de NS zelf in staat uit haar eigen middelen de benodigde installaties te financieren, die nodig zijn de
                     toiletten te legen, voor zover die nog niet beschikbaar zijn.
                  </text:p>
      <text:p text:style-name="alineagroep.end">De dekking voor het amendement vinden de indieners in de aanbestedingsmeevallers, die het kabinet voorziet bij Prorail. In
                     de toelichting op het Infrastructuurfonds staat dat Prorail heeft aangegeven in de periode 2005–2012 een aanbestedingsresultaat
                     te verwachten van 238 miljoen euro.  Een deel van dit geld kan richting de NS doorgeschoven worden, zonder het risico minder
                     werk aan het spoor te verrichten dan nodig.
                  </text:p>
      <text:p text:style-name="ondertekening">Van Tongeren </text:p>
      <text:p text:style-name="ondertekening.end">Van G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