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text:p>
          </table:table-cell>
          <table:table-cell office:value-type="string" table:number-columns-spanned="2" table:style-name="parlementair.kopcel3">
            <text:p text:style-name="headtable.dossiertitel"> Vaststelling van de begrotingsstaten van Volkshuisvesting, Ruimtelijke Ordening en Milieubeheer (XI) en van de begrotingsstaat
            van het Waddenfonds voor het jaar 2011
         </text:p>
          </table:table-cell>
          <table:covered-table-cell/>
        </table:table-row>
        <table:table-row>
          <table:table-cell office:value-type="string" table:number-columns-spanned="1" table:style-name="parlementair.kopcel_last">
            <text:p text:style-name="headtable.stuktitel">Nr. 9</text:p>
          </table:table-cell>
          <table:table-cell office:value-type="string" table:number-columns-spanned="2" table:style-name="parlementair.kopcel_last">
            <text:p text:style-name="headtable.stuktitel"> AMENDEMENT VAN HET LID SAMSOM
            </text:p>
            <text:p text:style-name="headtable.datum">Vastgesteld 30 nov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wat">In <text:span text:style-name="vet">artikel 04 Duurzaam produceren</text:span> worden het verplichtingenbedrag en het uitgavenbedrag <text:span text:style-name="vet">verhoogd</text:span> met € 3 300 (x € 1 000).
                  </text:p>
      <text:h text:outline-level="2" text:style-name="divisiekop1">Toelichting
               </text:h>
      <text:p text:style-name="amendement">Met dit amendement wordt de derde tender van de SMOM, die plotseling is ingetrokken, alsnog geopend waardoor maatschappelijke
                  initiatieven op gebied van duurzaamheid gefinancierd kunnen worden. Dekking voor dit amendement wordt geboden via amendement
                  32 500 XII, nr. 11.
               </text:p>
      <text:p text:style-name="ondertekening.end">Sams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