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100*"/>
    </style:style>
    <style:style style:family="table-column" style:name="table.1.col2">
      <style:table-column-properties style:rel-column-width="3100*"/>
    </style:style>
    <style:style style:family="table-column" style:name="table.1.col3">
      <style:table-column-properties style:rel-column-width="2700*"/>
    </style:style>
    <style:style style:family="table-column" style:name="table.1.col4">
      <style:table-column-properties style:rel-column-width="1300*"/>
    </style:style>
    <style:style style:family="table-column" style:name="table.1.col5">
      <style:table-column-properties style:rel-column-width="18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
               </text:p>
          </table:table-cell>
          <table:table-cell office:value-type="string" table:number-columns-spanned="2" table:style-name="parlementair.kopcel3">
            <text:p text:style-name="headtable.dossiertitel"> Vaststelling van de begrotingsstaten van Volkshuisvesting, Ruimtelijke Ordening en Milieubeheer (XI) en van de begrotingsstaat
            van het Waddenfonds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HOUDENDE EEN LIJST VAN VRAGEN EN ANTWOORDEN
            </text:p>
            <text:p text:style-name="headtable.datum">Vastgesteld 19 november 2010</text:p>
          </table:table-cell>
          <table:covered-table-cell/>
        </table:table-row>
      </table:table>
      <text:p text:style-name="kamerstukdatum">Vastgesteld 
               
            </text:p>
      <text:p text:style-name="algemeen">De vaste commissie voor Infrastructuur en Milieu<text:note text:id="ID-88047-d27e140" text:note-class="footnote"><text:note-citation text:label="1">1</text:note-citation><text:note-body><text:p> Samenstelling:</text:p><text:p>Leden: Dijksma, S.A.M.  (PvdA), Gent, W. van (GL), Snijder-Hazelhoff, J.F.  (VVD), voorzitter, Slob, A.  (CU), Haverkamp,
                  M.C.  (CDA), Aptroot, Ch.B.  (VVD), Samsom, D.M.  (PvdA), Jansen, P.F.C.  (SP), Koppejan, A.J.  (CDA), Graus, D.J.G.  (PVV),
                  Ouwehand, E.  (PvdD), Rouwe, S. de (CDA), Bashir, F.  (SP), Mos, R. de (PVV), Tongeren, L. van (GL), Monasch, J.S.  (PvdA),
                  Dekken, T.R. van (PvdA), Dijkgraaf, E.  (SGP), Veldhoven, S. van (D66), Koolmees, W.  (D66), ondervoorzitter, Huizing, M.E.
                  (VVD), Leegte, R.W.  (VVD) en Vacature, (PVV).
               </text:p><text:p>Plv. leden: Groot, V.A.  (PvdA), Braakhuis, B.A.M.  (GL), Houwers, J.  (VVD), Wiegman-van Meppelen Scheppink, E.E.  (CU),
                  Koopmans, G.P.J.  (CDA), Lucas, A.W.  (VVD), Smeets, P.E.  (PvdA), Gerven, H.P.J. van (SP), Hijum, Y.J. van (CDA), Bontes,
                  L.  (PVV), Thieme, M.L.  (PvdD), Bochove, B.J. Van (CDA), Karabulut, S.  (SP), Agema, M.  (PVV), El Fassed, A.  (GL), Plasterk,
                  R.H.A.  (PvdA), Jacobi, L.  (PvdA), Staaij, C.G. van der (SGP), Ham, B. van der (D66), Verhoeven, K.  (D66), Boer, B.G. de
                  (VVD), Lodders, W.J.H.  (VVD) en Bemmel, J.J.G. van (PVV).
               </text:p></text:note-body></text:note>, belast met het voorbereidend onderzoek van dit wetsvoorstel, heeft de eer verslag uit te brengen in de vorm van een lijst
                  van vragen met de daarop gegeven antwoorden. De daarop door de regering gegeven antwoorden zijn hierbij afgedrukt. 
               </text:p>
      <text:p text:style-name="ondertekening">De voorzitter van de commissie,</text:p>
      <text:p text:style-name="ondertekening.end">Snijder-Hazelhoff </text:p>
      <text:p text:style-name="ondertekening">De griffier van de commissie,</text:p>
      <text:p text:style-name="ondertekening.end">Sneep </text:p>
      <text:p text:style-name="hardreturn"/>
      <text:p text:style-name="alineagroep">1 </text:p>
      <text:p text:style-name="alineagroep.end">
                     <text:span text:style-name="cur">Wat is het effect op het Nationaal Samenwerkingsprogramma Luchtkwaliteit van het niet-doorgaan van de kilometerheffing? Op
                        welke wijze wordt dit tekort in doelrealisatie gecompenseerd? </text:span>
                     
                  </text:p>
      <text:p text:style-name="algemeen">Tijdens het vorige kabinet werd al duidelijk dat de uitvoering van «Anders Betalen voor Mobiliteit» (ABvM) niet meer gedurende
                  de looptijd van het NSL zou plaatsvinden. Daarom is eerder dit jaar door toenmalig minister Eurlings het besluit genomen de
                  maatregel «stimuleren Euro VI vrachtwagens» in het NSL op te nemen als compensatie voor het wegvallen van het effect van ABvM.
                  In combinatie met het effect van het stimuleren van Euro 6 voor dieselpersonenauto’s is aangetoond dat met deze maatregel
                  voldoende compensatie wordt geboden. Het niet uitvoeren van de kilometerheffing brengt dus de uitvoering van het NSL niet
                  in gevaar. Het stimuleren van Euro 6 voor dieselpersonenauto’s was al opgenomen in het belastingplan voor 2010. 
               </text:p>
      <text:p text:style-name="alineagroep">2 </text:p>
      <text:p text:style-name="alineagroep.end">
                     <text:span text:style-name="cur">Wanneer komt de tweede tranche van de AMvB Ruimte? </text:span>
                     
                  </text:p>
      <text:p text:style-name="alineagroep">Eind 2009 hebben beide Kamers een positief oordeel gegeven over de ontwerp-AMvB Ruimte (1e tranche). Daarop heeft het kabinet
                     een ontwerp voor die amvb voor advies aan de Raad van State voorgelegd. Samen met de andere betrokken departementen beraad
                     ik mij momenteel over inhoud en opzet van de AMvB Ruimte, zowel in relatie tot het advies van de Raad van State als in het
                     licht van het Regeerakkoord.
                  </text:p>
      <text:p text:style-name="alineagroep.end">Het is mijn streven om de AMvB Ruimte samen met de actualisatie en decentralisatie van het nationaal ruimtelijk beleid medio
                     volgend jaar aan uw Kamer aan te bieden. 
                  </text:p>
      <text:p text:style-name="alineagroep">3 </text:p>
      <text:p text:style-name="alineagroep.end">
                     <text:span text:style-name="cur">Er zijn tegen de afspraken in geen reserveringen gemaakt voor het ontmantelen van de kerncentrale Dodewaard. Op welke wijze
                        gaat u deze ontmanteling organiseren? </text:span>
                     
                  </text:p>
      <text:p text:style-name="algemeen">Deze vraag is doorgeleid naar de minister van Economische Zaken, Landbouw en Innovatie. Hij zal deze in een separate brief
                  beantwoorden.
               </text:p>
      <text:p text:style-name="alineagroep">4 </text:p>
      <text:p text:style-name="alineagroep.end">
                     <text:span text:style-name="cur">Ingenieursbureau Tauw wijst erop dat het mogelijk is een omgevingsvergunning af te geven zonder dat de natuureffecten zijn
                        bezien. U legt de verantwoordelijkheid om hierop te letten bij de provincie. Soms is echter het Rijk bevoegd gezag inzake
                        de Natuurbeschermingswet. Op welke wijze gaat u ervoor zorgen dat WABO-vergunningen door gemeenten niet worden afgegeven zonder
                        de noodzakelijke natuureffectbeoordeling? </text:span>
                     
                  </text:p>
      <text:p text:style-name="alineagroep">In de beantwoording van vraag 42 is aangegeven wat van de aanvrager en wat van het bevoegd gezag mag worden verwacht. </text:p>
      <text:p text:style-name="alineagroep">In aanvulling daarop het volgende: </text:p>
      <text:p text:style-name="alineagroep">Het is niet nodig dat bij elk project een natuurtoets moet worden uitgevoerd in het kader van de omgevingsvergunning. Dat
                     hoefde voor de invoering van de Wabo niet en na invoering van de Wabo ook niet. Dit zou leiden tot een onnodige administratieve
                     lastenverhoging. 
                  </text:p>
      <text:p text:style-name="alineagroep.end">Als gevolg van de Wabo worden aanvragers naar verwachting meer dan in het verleden gewezen op deze verplichting. Bij de invoering
                     van de Wabo hebben de provincies en de toenmalige ministeries Landbouw en VROM gezamenlijk per provincie een verdiepingsbijeenkomst
                     «natuur en Wabo» georganiseerd. Deze waren specifiek bedoeld voor de gemeenten. Provincies hebben aangegeven gemeenten intensief
                     te willen ondersteunen bij de uitvoering van de taak ten aanzien van de Natuurbeschermingswet. 
                  </text:p>
      <text:p text:style-name="alineagroep">5 </text:p>
      <text:p text:style-name="alineagroep.end">
                     <text:span text:style-name="cur">Hoe wordt de «winst» van de Programmatische Aanpak Stikstof verdeeld tussen industrie, verkeer en landbouw? </text:span>
                     
                  </text:p>
      <text:p text:style-name="alineagroep">Ik neem aan dat met winst bedoeld wordt ontwikkelruimte voor de sector.</text:p>
      <text:p text:style-name="alineagroep.end">Ontwikkelruimte ontstaat doordat in de aannames die ten grondslag liggen aan de verwachte depositiedaling voor de komende
                     20 jaar economische groei verondersteld is en doordat een deel van het effect van de maatregelen die in PAS zijn opgenomen
                     ingezet kunnen worden voor ontwikkelruimte. Het precies vaststellen van de ontwikkelruimte per gebied en de verdelingsmechanismen
                     tussen sectoren zijn nog punt van uitwerking.
                  </text:p>
      <text:p text:style-name="alineagroep">6 </text:p>
      <text:p text:style-name="alineagroep.end">
                     <text:span text:style-name="cur">Wat vindt u van een afgifteplicht van alle ICT-afval aan erkende inzamelsystemen van producenten en leveranciers? Op welke
                        wijze wordt hiermee omgegaan bij de herschikking van de AEEA-richtlijn (afgedankte elektrische en elektronische apparatuur)?
                        </text:span>
                     
                  </text:p>
      <text:p text:style-name="algemeen">Een verplichting voor de gemeenten en detaillisten, om de door hen ingenomen afgedankte apparaten, waaronder ICT apparatuur,
                  af te geven aan de producenten en importeurs acht ik wenselijk. Nederland pleit ook voor een dergelijke verplichting in het
                  kader van herschikking van de AEEA-richtlijn (zie ook antwoord op vraag 115). Met een dergelijke afgifteverplichting komt
                  er zicht op meer apparaten omdat de producentenorganisaties al registratieverplichtingen hebben. Ook worden er dan meer ICT-apparaten
                  op milieuverantwoorde wijze verwerkt en wordt de keten verder gesloten. Bovendien komen zo de kosten voor de verwerking ten
                  laste van de daartoe door producenten opzij gelegde financiering, waaraan consumenten hebben meebetaald bij de aanschaf van
                  hun ICT apparatuur. Producten kunnen tegelijkertijd profiteren van de baten (een deel van de afgedankte ICT apparatuur heeft
                  een positieve waarde).
               </text:p>
      <text:p text:style-name="alineagroep">7 </text:p>
      <text:p text:style-name="alineagroep.end">
                     <text:span text:style-name="cur">Welke budgettaire middelen bij welke overheden zijn in de jaren 2011–2015 beschikbaar voor verbetering van de luchtkwaliteit?
                        Waar zijn deze middelen terug te vinden in de begroting? </text:span>
                     
                  </text:p>
      <text:p text:style-name="alineagroep">Rijk, provincies en gemeenten werken in het Nationaal Samenwerkingsprogramma Luchtkwaliteit (NSL) samen om in gebieden waar
                     de normen voor luchtkwaliteit niet worden gehaald (overschrijdingsgebieden) de luchtkwaliteit te verbeteren. 
                  </text:p>
      <text:p text:style-name="alineagroep">Op artikel 3 van de begroting zijn de middelen geraamd voor uitvoering van het NSL. In totaal is vanaf de start van het programma
                     op dit artikel een bedrag van € 340 mln beschikbaar gesteld. Daarvan resteert voor de periode 2011 – 2015 een bedrag van € 140
                     mln. 
                  </text:p>
      <text:p text:style-name="alineagroep">De middelen voor het NSL worden in vier tranches aan provincies en gemeenten uitgekeerd. Voor uitkering van de 3e en 4e tranche
                     geldt de minimumeis van 50%-cofinanciering door provincies en gemeenten. Daarmee is een bedrag van € 220,5 mln gemoeid. Voor
                     verbetering van de luchtkwaliteit door stimulering van brongerichte emissiereducerende maatregelen in het verkeer is op artikel
                     3 voor de periode 2011 – 2015 een bedrag van € 85,1 mln beschikbaar.
                  </text:p>
      <text:p text:style-name="alineagroep.end">De middelen voor vermindering van de bijdrage van de landbouw aan de fijnstof problematiek lopen via de begroting van het
                     departement van EL&amp;I.
                  </text:p>
      <text:p text:style-name="alineagroep">8 </text:p>
      <text:p text:style-name="alineagroep.end">
                     <text:span text:style-name="cur">Wat zijn de gevolgen van de enorme daling van het budget voor luchtkwaliteit op artikel 3 naar € 4,3 miljoen vanaf 2012 voor
                        de ambities ten aanzien van luchtkwaliteit? </text:span>
                     
                  </text:p>
      <text:p text:style-name="algemeen">Er is feitelijk geen sprake van een daling van het budget en er zijn geen gevolgen voor de ambities voor verbetering van de
                  luchtkwaliteit. De daling in tabel 3.1 heeft van doen met de systematiek van toevoeging (in tranches) van de uit het FES voor
                  het NSL op artikel 3 beschikbaar gestelde middelen. In totaal is vanuit FES voor uitvoering van het NSL een bedrag van € 340
                  toegewezen. Daarvan zal ultimo 2010 op artikel 3 van de begroting € 200 mln zijn uitgegeven. Voor de periode 2011 – 2015 komt
                  op genoemd artikel nog een bedrag van € 140 mln beschikbaar. Tezamen met de 50%-cofinanciering door provincies en gemeenten
                  kan het NSL in zijn geheel tot uitvoering worden gebracht.
               </text:p>
      <text:p text:style-name="alineagroep">9 </text:p>
      <text:p text:style-name="alineagroep.end">
                     <text:span text:style-name="cur">Waar in de begroting staat de financiële verantwoording van de interne problematiek, zoals die in de internetbijlage bij de
                        Miljoenennota staat weergegeven? Kunt u oorzaak, aard en oplossingsrichting van de «interne problematiek» uiteenzetten? Welke
                        middelen worden voor dekking van de «interne problematiek» ingezet? Voor welk deel betreft dit een kasschuif en voor welk
                        deel komen de middelen niet meer terug op de gekorte begrotingspost? </text:span>
                     
                  </text:p>
      <text:p text:style-name="alineagroep">In het verdiepingshoofdstuk in de begroting staat de verantwoording van de interne problematiek. Het betreft enkele tegenvallers
                     op programmabudgetten, zoals de uitvoering van biobrandstoffen en uitvoering klimaattop Kopenhagen / voorbereiding klimaattop
                     Cancun. Daarnaast kende VROM apparaatsproblematiek. Deze problematiek heeft meerdere oorzaken. 
                  </text:p>
      <text:p text:style-name="alineagroep">Ten eerste kent VROM gemiddelde loonkosten die hoger zijn dan het Rijksgemiddelde. Daar komt vanaf 2010 bovenop dat het kabinet
                     heeft besloten de loonbijstelling tranche 2010 niet uit te keren. Op basis van het geraamde natuurlijke verloop heeft VROM
                     gekozen voor een sneller implementatietijdpad van de taakstelling dan Programma Vernieuwing Rijksdienst. Als gevolg van de
                     slechte arbeidsmarkt valt het natuurlijk verloop echter tegen, waardoor het snellere implementatietijdpad van VROM niet wordt
                     gehaald en het tijdpad van Programma Vernieuwing Rijksdienst realistischer blijkt te zijn. 
                  </text:p>
      <text:p text:style-name="alineagroep.end">Dit heeft als gevolg dat VROM met een incidenteel budgettair tekort wordt geconfronteerd. </text:p>
      <text:p text:style-name="algemeen">Er zijn stevige maatregelen genomen, zoals verdere versobering bedrijfsvoeringsbudgetten door een vermindering van het gebruik
                  van externe accommodaties en begeleiding van werk naar werk, zodat de realisatie in volgende jaren in z’n geheel uit de beschikbare
                  personele middelen gefinancierd kan worden. Echter, deze maatregelen werpen niet meteen hun vruchten af. Dat kost tijd. Daarom
                  is ter overbrugging besloten tot het tijdelijk lenen uit programmamiddelen, dat wil zeggen, een lening uit de storting in
                  het Waddenfonds. Dit betreft een kasschuif. De lening uit het Waddenfonds wordt terugbetaald uit middelen die vrijkomen uit
                  interne herprioritering, zoals forse korting op het budget voor onderzoek en uitvoering en alternatieve financiering van de
                  Commissie MER. Dit zijn feitelijk de middelen die ingezet worden voor de interne problematiek. 
               </text:p>
      <text:p text:style-name="alineagroep">10 </text:p>
      <text:p text:style-name="alineagroep.end">
                     <text:span text:style-name="cur">De adviesaanvraag voor de overheveling van welstandstoezicht naar het domein van ruimtelijke ordening zou in 2011 aan de Raad
                        van State gestuurd worden. Onder welk ministerie gaat welstandstoezicht vallen? </text:span>
                     
                  </text:p>
      <text:p text:style-name="algemeen">Het vorige kabinet heeft bij brief van 3 november 2008 (Kamerstukken II 2008/09, 28 325, nr. 94) zijn standpunt inzake de evaluatie van het welstandstoezicht kenbaar gemaakt. Een onderdeel van dat kabinetsstandpunt betrof
                  de inbedding van het welstandstoezicht in het ruimtelijke instrumentarium. Het geven van uitvoering aan het kabinetsstandpunt
                  wacht nog op definitieve standpuntbepaling op de vraag in hoeverre de in de Wabo opgenomen verplichting tot het inwinnen van
                  een onafhankelijk welstandsadvies moet worden aangepast of geschrapt. De verwachting is dat de minister van BZK u hierover
                  binnenkort zal informeren. Daarbij zal ook worden ingegaan op de taakverdeling met Infrastructuur en Milieu.
               </text:p>
      <text:p text:style-name="alineagroep">11 </text:p>
      <text:p text:style-name="alineagroep.end">
                     <text:span text:style-name="cur">Wordt de AMvB Ruimte, welke uiterlijk 2011 in werking zal treden, aangepast ten aanzien van de landschappelijke gebieden zoals
                        de Rijksbufferzones, de Nationale Landschappen en de Ecologische Hoofdstructuur? Kunt u uw antwoord toelichten? </text:span>
                     
                  </text:p>
      <text:p text:style-name="algemeen">Zie het antwoord op vraag 2 van de begroting. De AMvB wordt in het licht van het Regeerakkoord opnieuw beoordeeld. Deze beoordeling
                  heeft ook betrekking op de onderwerpen: EHS, Rijksbufferzones en Nationale landschappen. Er wordt momenteel in samenwerking
                  met het departement van EL&amp;I onderzocht hoe de «groene» gebiedscategorieën kunnen worden vereenvoudigd. Dit mede op basis
                  van de afspraak in het regeerakkoord over de gewenste ontstapeling van gebiedscategorieën ten aanzien van natuur, landschap,
                  cultuurhistorie en recreatie.
               </text:p>
      <text:p text:style-name="alineagroep">12 </text:p>
      <text:p text:style-name="alineagroep.end">
                     <text:span text:style-name="cur">In de begroting 2011 zijn onorthodoxe maatregelen aangekondigd om alternatief gebruik van leegstaande kantoren te bevorderen.
                        Houden deze voorstellen stand? Zo nee, waarom niet? </text:span>
                     
                  </text:p>
      <text:p text:style-name="algemeen">Momenteel wordt aan de hand van een tiental concrete voorbeelden een onderzoek uitgevoerd naar de vraag of en zo ja welke
                  onorthodoxe maatregelen kunnen helpen om de gewenste transformatie van leegstaande kantoren naar een andere functie (met name
                  wonen) mogelijk te maken. Het onderzoek richt zich primair op maatregelen en regelgeving in het fysieke domein. Het resultaat
                  wordt verwacht in februari 2011. 
               </text:p>
      <text:p text:style-name="alineagroep">13 </text:p>
      <text:p text:style-name="alineagroep.end">
                     <text:span text:style-name="cur">In het persbericht over de begroting 2011 is sprake van een onderzoek door VROM naar belastingmaatregelen om leegstand van
                        vastgoed te bestrijden. Wordt dit onderzoek gecontinueerd? Zo nee, waarom niet? </text:span>
                     
                  </text:p>
      <text:p text:style-name="algemeen">Momenteel werken marktpartijen, decentrale overheden en het Rijk gezamenlijk aan een actieprogramma aanpak kantorenleegstand.
                  Ondersteunend aan herontwikkelings- en transformatieactiviteiten door marktpartijen is het Rijk (het ministerie van Infrastructuur
                  en Milieu en het ministerie van Financiën) voornemens een verkenning uit te gaan voeren naar de invloed van de huidige wet-
                  en regelgeving op nieuwbouw, renovatie, transformatie en sloop van kantoorgebouwen. Het is de bedoeling dat in deze verkenning
                  de interne verrekening van de kosten van leegstand, de (fiscale) boekwaarden en afschrijvingen meegenomen worden. Naar verwachting
                  kan deze verkenning medio 2011 gereed zijn.
               </text:p>
      <text:p text:style-name="alineagroep">14 </text:p>
      <text:p text:style-name="alineagroep.end">
                     <text:span text:style-name="cur">Onder welk ministerie gaan de onderwerpen op het gebied van ruimtelijke ordening een plek krijgen, onder Infrastructuur en
                        Milieu of onder Economische zaken, Landbouw en Innovatie? Waarom is hiervoor gekozen? </text:span>
                     
                  </text:p>
      <text:p text:style-name="algemeen">De minister van Infrastructuur en Milieu is verantwoordelijk voor de nationale ruimtelijke ordening en alle taken die hiermee
                  verband houden. De keuze voor I&amp;M houdt verband met de nauwe inhoudelijke relaties tussen ruimte, water, infrastructuur en
                  transport. Dit laat onverlet dat er ook afstemming gewenst is met landbouw, natuur, landschap en volkshuisvesting, maar ook
                  bijvoorbeeld met cultuurhistorie, delfstofwinning en defensieterreinen. Bij al deze sectoren zijn nadrukkelijk ook ruimtelijke
                  afwegingen aan de orde met een mogelijke rijksrol. Ik ga er dan ook vanuit dat ik in nauwe samenwerking met de staatssecretaris
                  van Infrastructuur en Milieu, de beide bewindslieden van Economische Zaken, Landbouw en Innovatie en de minister van Binnenlandse
                  Zaken en Koninkrijksrelaties alsmede met de andere betrokken bewindslieden ervoor kan zorgen dat het nationale ruimtelijke
                  beleid actief bijdraagt aan het realiseren van de doelen van het kabinet.
               </text:p>
      <text:p text:style-name="alineagroep">15 </text:p>
      <text:p text:style-name="alineagroep.end">
                     <text:span text:style-name="cur">Op welke wijze gaat u er zorg voor dragen dat ruimtelijke ordening de aandacht krijgt die het, uit belang van de ruimtelijke
                        indeling van Nederland, verdient, te meer daar de begroting spreekt over het vereiste van een «heldere toedeling van verantwoordelijkheden
                        en bevoegdheden aan alle betrokken overheden»? </text:span>
                     
                  </text:p>
      <text:p text:style-name="algemeen">De nationale ruimtelijke ordening zal in samenhang met het nationale mobiliteitsbeleid worden geactualiseerd. In een brief
                  die uw Kamer binnenkort ontvangt zal ik toelichten op welke wijze ik de bevoegdheidsverdeling tussen rijk, provincies en gemeenten
                  ga oppakken. 
               </text:p>
      <text:p text:style-name="alineagroep">16 </text:p>
      <text:p text:style-name="alineagroep.end">
                     <text:span text:style-name="cur">Bent u bereid de beleidsartikelen zoals 2.2 artikel 1 in de begroting van 2011 te herschrijven, nu ruimtelijke ordening als
                        beleidsterrein niet binnen een naam van een ministerie ligt verankerd en onduidelijk is welke onderdelen van het oude beleid
                        opgaan in welk ministerie? </text:span>
                     
                  </text:p>
      <text:p text:style-name="algemeen">Ruimtelijke ordening als beleidsterrein wordt onderdeel van het ministerie van I&amp;M, waarbij zoals in het regeerakkoord staat
                  vermeld het kabinet met voorstellen komt om de ruimtelijke ordening meer over te laten aan provincies en gemeenten. Eventuele
                  wijzingen worden meegenomen bij de ontwikkeling van de nieuwe begrotingsstructuur van I&amp;M die uiterlijk in de ontwerpbegroting
                  2012 zijn beslag krijgt. 
               </text:p>
      <text:p text:style-name="alineagroep">17 </text:p>
      <text:p text:style-name="alineagroep.end">
                     <text:span text:style-name="cur">Hoe verhoudt de voorgestelde decentralisering van het Waddenfonds waarbij de verdeling van het Waddenfonds aan de provincies
                        wordt voorbehouden en het formele akkoord door VROM zal worden gegeven, zich tot de conclusies uit het rapport «Tel je Knopen»?
                        </text:span>
                     
                  </text:p>
      <text:p text:style-name="alineagroep">Ik bezie thans nog hoe ik op dit punt uitvoering geef aan het regeerakkoord. Daarbij betrek ik ook de conclusies van het rapport
                     «Tel je knopen». 
                  </text:p>
      <text:p text:style-name="alineagroep.end">De kern van het rapport is dat het ongewenst is dat de drie provincies, die ook projectvoorstellen kunnen indienen bij het
                     Waddenfonds, zelf beslissen over de projectaanvragen.
                  </text:p>
      <text:p text:style-name="alineagroep">18 </text:p>
      <text:p text:style-name="alineagroep.end">
                     <text:span text:style-name="cur">Kunt u nader specificeren wie de coördinerend bewindspersoon voor de Wadden zal zijn voor 2011? </text:span>
                     
                  </text:p>
      <text:p text:style-name="algemeen">De minister van Infrastructuur en Milieu is de coördinerend bewindspersoon voor de Wadden. </text:p>
      <text:p text:style-name="alineagroep">19 </text:p>
      <text:p text:style-name="alineagroep.end">
                     <text:span text:style-name="cur">Kunt u voor alle door het ministerie van VROM uitgevoerde subsidieregelingen een overzicht geven van de benodigde uitvoeringskosten,
                        in de vorm van een overzicht, met per regeling het aantal benodigde fte per 100 000 euro uitgekeerde subsidie? </text:span>
                     
                  </text:p>
      <text:p text:style-name="algemeen">In onderstaand overzicht is voor het ministerie van VROM per regeling aangegeven het aantal benodigde fte’s per € 100 000,-
                  aan uitgekeerde subsidie. Daarbij past de kanttekening dat de inzet van het aantal fte’s per regeling meer behelst dan het
                  uisluitend «slaan van een beschikking» en de uitbetaling ervan. De uitvoeringscapaciteit per regeling is gebaseerd op een
                  ordentelijk proces van beoordeling, toekenning, vaststelling, betaling en verantwoording, inclusief control om een rechtmatig
                  subsidieverloop te borgen. Daarnaast wordt kennis uit de uitvoeringscapaciteit ingezet als input in het beleidsproces. 
               </text:p>
      <text:p text:style-name="algemeen">De verhouding tussen de uitgekeerde subsidie en de daarvoor benodigde fte’s hangt sterk af van de complexiteit en de criteria
                  waarop moet worden getoetst. Relatief veel fte’s zijn nodig voor complexe onderwerpen waar een (zware) inhoudelijke toetsing
                  van belang is. Relatief weinig fte’s zijn nodig voor een marginale toets, die sterk geautomatiseerd wordt uitgevoerd. Daarnaast
                  zijn de hoogte van het totale subsidiebudget, het gemiddelde subsidiebedrag en de mate van overtekening van grote invloed.
                  Relatief veel fte’s zijn nodig voor kleine bedragen waarbij er veel meer aanvragers zijn dan er budget is. Relatief weinig
                  fte’s zijn nodig voor grote bedragen met weinig aanvragers. 
               </text:p>
      <text:p text:style-name="algemeen">Subsidieregelingen kennen naast het feitelijk subsidieproces flankerende werkzaamheden zoals promotie, informatieverstrekking
                  en kennisverspreiding van projectresultaten. Het aantal fte’s daarvoor verschilt. Op het ene onderwerp is het bijvoorbeeld
                  veel eenvoudiger om veel kwalitatief hoogwaardige projectvoorstellen te ontvangen of is het veel belangrijker om de kennis
                  die daaruit voortkomt te helpen verspreiden. Dit heeft bijvoorbeeld te maken met de organisatiegraad van de sector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DG
                              
                           </text:p>
            </table:table-cell>
            <table:table-cell office:value-type="string">
              <text:p text:style-name="Table_20_Heading_Left">
                              Subsidieregeling VROM DGM/DGR
                              
                           </text:p>
            </table:table-cell>
            <table:table-cell office:value-type="string">
              <text:p text:style-name="Table_20_Heading_Right">
                              Uitgekeerd  subsidiebedrag in 2009 
                              
                           </text:p>
            </table:table-cell>
            <table:table-cell office:value-type="string">
              <text:p text:style-name="Table_20_Heading_Right">
                              # fte’s
                              
                           </text:p>
            </table:table-cell>
            <table:table-cell office:value-type="string">
              <text:p text:style-name="Table_20_Heading_Right">
                              # fte  per € 100 000 
                              
                           </text:p>
            </table:table-cell>
          </table:table-row>
        </table:table-header-rows>
        <table:table-row>
          <table:table-cell office:value-type="string">
            <text:p text:style-name="Table_20_Contents_Left">DGM</text:p>
          </table:table-cell>
          <table:table-cell office:value-type="string">
            <text:p text:style-name="Table_20_Contents_Left">BANS</text:p>
          </table:table-cell>
          <table:table-cell office:value-type="string">
            <text:p text:style-name="Table_20_Contents_Right">698 000 </text:p>
          </table:table-cell>
          <table:table-cell office:value-type="string">
            <text:p text:style-name="Table_20_Contents_Right">1,5</text:p>
          </table:table-cell>
          <table:table-cell office:value-type="string">
            <text:p text:style-name="Table_20_Contents_Right">0,22 </text:p>
          </table:table-cell>
        </table:table-row>
        <table:table-row>
          <table:table-cell office:value-type="string">
            <text:p text:style-name="Table_20_Contents_Left">DGM</text:p>
          </table:table-cell>
          <table:table-cell office:value-type="string">
            <text:p text:style-name="Table_20_Contents_Left">CERUPT</text:p>
          </table:table-cell>
          <table:table-cell office:value-type="string">
            <text:p text:style-name="Table_20_Contents_Right">731 000 </text:p>
          </table:table-cell>
          <table:table-cell office:value-type="string">
            <text:p text:style-name="Table_20_Contents_Right">0,7</text:p>
          </table:table-cell>
          <table:table-cell office:value-type="string">
            <text:p text:style-name="Table_20_Contents_Right">0,09 </text:p>
          </table:table-cell>
        </table:table-row>
        <table:table-row>
          <table:table-cell office:value-type="string">
            <text:p text:style-name="Table_20_Contents_Left">DGM</text:p>
          </table:table-cell>
          <table:table-cell office:value-type="string">
            <text:p text:style-name="Table_20_Contents_Left">DEMO</text:p>
          </table:table-cell>
          <table:table-cell office:value-type="string">
            <text:p text:style-name="Table_20_Contents_Right">195 000 </text:p>
          </table:table-cell>
          <table:table-cell office:value-type="string">
            <text:p text:style-name="Table_20_Contents_Right">0,0</text:p>
          </table:table-cell>
          <table:table-cell office:value-type="string">
            <text:p text:style-name="Table_20_Contents_Right">0,02 </text:p>
          </table:table-cell>
        </table:table-row>
        <table:table-row>
          <table:table-cell office:value-type="string">
            <text:p text:style-name="Table_20_Contents_Left">DGM</text:p>
          </table:table-cell>
          <table:table-cell office:value-type="string">
            <text:p text:style-name="Table_20_Contents_Left">NIRIS</text:p>
          </table:table-cell>
          <table:table-cell office:value-type="string">
            <text:p text:style-name="Table_20_Contents_Right">1 419 000 </text:p>
          </table:table-cell>
          <table:table-cell office:value-type="string">
            <text:p text:style-name="Table_20_Contents_Right">0,1</text:p>
          </table:table-cell>
          <table:table-cell office:value-type="string">
            <text:p text:style-name="Table_20_Contents_Right">0,01 </text:p>
          </table:table-cell>
        </table:table-row>
        <table:table-row>
          <table:table-cell office:value-type="string">
            <text:p text:style-name="Table_20_Contents_Left">DGM</text:p>
          </table:table-cell>
          <table:table-cell office:value-type="string">
            <text:p text:style-name="Table_20_Contents_Left">Programma Luchtwassers (PGL)</text:p>
          </table:table-cell>
          <table:table-cell office:value-type="string">
            <text:p text:style-name="Table_20_Contents_Right">84 000 </text:p>
          </table:table-cell>
          <table:table-cell office:value-type="string">
            <text:p text:style-name="Table_20_Contents_Right">0,3</text:p>
          </table:table-cell>
          <table:table-cell office:value-type="string">
            <text:p text:style-name="Table_20_Contents_Right">0,34 </text:p>
          </table:table-cell>
        </table:table-row>
        <table:table-row>
          <table:table-cell office:value-type="string">
            <text:p text:style-name="Table_20_Contents_Left">DGM</text:p>
          </table:table-cell>
          <table:table-cell office:value-type="string">
            <text:p text:style-name="Table_20_Contents_Left">Programma Milieu &amp; Technologie</text:p>
          </table:table-cell>
          <table:table-cell office:value-type="string">
            <text:p text:style-name="Table_20_Contents_Right">6 794 000 </text:p>
          </table:table-cell>
          <table:table-cell office:value-type="string">
            <text:p text:style-name="Table_20_Contents_Right">11,2</text:p>
          </table:table-cell>
          <table:table-cell office:value-type="string">
            <text:p text:style-name="Table_20_Contents_Right">0,17 </text:p>
          </table:table-cell>
        </table:table-row>
        <table:table-row>
          <table:table-cell office:value-type="string">
            <text:p text:style-name="Table_20_Contents_Left">DGM</text:p>
          </table:table-cell>
          <table:table-cell office:value-type="string">
            <text:p text:style-name="Table_20_Contents_Left">ROB</text:p>
          </table:table-cell>
          <table:table-cell office:value-type="string">
            <text:p text:style-name="Table_20_Contents_Right">1 040 000 </text:p>
          </table:table-cell>
          <table:table-cell office:value-type="string">
            <text:p text:style-name="Table_20_Contents_Right">1,8</text:p>
          </table:table-cell>
          <table:table-cell office:value-type="string">
            <text:p text:style-name="Table_20_Contents_Right">0,17 </text:p>
          </table:table-cell>
        </table:table-row>
        <table:table-row>
          <table:table-cell office:value-type="string">
            <text:p text:style-name="Table_20_Contents_Left">DGM</text:p>
          </table:table-cell>
          <table:table-cell office:value-type="string">
            <text:p text:style-name="Table_20_Contents_Left">Sloopregeling</text:p>
          </table:table-cell>
          <table:table-cell office:value-type="string">
            <text:p text:style-name="Table_20_Contents_Right">34 950 000 </text:p>
          </table:table-cell>
          <table:table-cell office:value-type="string">
            <text:p text:style-name="Table_20_Contents_Right">14,1</text:p>
          </table:table-cell>
          <table:table-cell office:value-type="string">
            <text:p text:style-name="Table_20_Contents_Right">0,04 </text:p>
          </table:table-cell>
        </table:table-row>
        <table:table-row>
          <table:table-cell office:value-type="string">
            <text:p text:style-name="Table_20_Contents_Left">DGM</text:p>
          </table:table-cell>
          <table:table-cell office:value-type="string">
            <text:p text:style-name="Table_20_Contents_Left">SMOM</text:p>
          </table:table-cell>
          <table:table-cell office:value-type="string">
            <text:p text:style-name="Table_20_Contents_Right">9 099 000 </text:p>
          </table:table-cell>
          <table:table-cell office:value-type="string">
            <text:p text:style-name="Table_20_Contents_Right">6,8</text:p>
          </table:table-cell>
          <table:table-cell office:value-type="string">
            <text:p text:style-name="Table_20_Contents_Right">0,08 </text:p>
          </table:table-cell>
        </table:table-row>
        <table:table-row>
          <table:table-cell office:value-type="string">
            <text:p text:style-name="Table_20_Contents_Left">DGM</text:p>
          </table:table-cell>
          <table:table-cell office:value-type="string">
            <text:p text:style-name="Table_20_Contents_Left">Uitvoering Afvalbeheer (zwerfafval/SAM/Predo)</text:p>
          </table:table-cell>
          <table:table-cell office:value-type="string">
            <text:p text:style-name="Table_20_Contents_Right">7 414 000 </text:p>
          </table:table-cell>
          <table:table-cell office:value-type="string">
            <text:p text:style-name="Table_20_Contents_Right">11,3</text:p>
          </table:table-cell>
          <table:table-cell office:value-type="string">
            <text:p text:style-name="Table_20_Contents_Right">0,15 </text:p>
          </table:table-cell>
        </table:table-row>
        <table:table-row>
          <table:table-cell office:value-type="string">
            <text:p text:style-name="Table_20_Contents_Left">DGM</text:p>
          </table:table-cell>
          <table:table-cell office:value-type="string">
            <text:p text:style-name="Table_20_Contents_Left">Verkeersmaatregelen luchtkwaliteit/VERS</text:p>
          </table:table-cell>
          <table:table-cell office:value-type="string">
            <text:p text:style-name="Table_20_Contents_Right">26 902 000 </text:p>
          </table:table-cell>
          <table:table-cell office:value-type="string">
            <text:p text:style-name="Table_20_Contents_Right">16,1</text:p>
          </table:table-cell>
          <table:table-cell office:value-type="string">
            <text:p text:style-name="Table_20_Contents_Right">0,06 </text:p>
          </table:table-cell>
        </table:table-row>
        <table:table-row>
          <table:table-cell office:value-type="string">
            <text:p text:style-name="Table_20_Contents_Left">DGR</text:p>
          </table:table-cell>
          <table:table-cell office:value-type="string">
            <text:p text:style-name="Table_20_Contents_Left">BIRK/Nieuwe Sleutel Projecten (NSP)</text:p>
          </table:table-cell>
          <table:table-cell office:value-type="string">
            <text:p text:style-name="Table_20_Contents_Right">25 287 770 </text:p>
          </table:table-cell>
          <table:table-cell office:value-type="string">
            <text:p text:style-name="Table_20_Contents_Right">0,7</text:p>
          </table:table-cell>
          <table:table-cell office:value-type="string">
            <text:p text:style-name="Table_20_Contents_Right">0,00 </text:p>
          </table:table-cell>
        </table:table-row>
        <table:table-row>
          <table:table-cell office:value-type="string">
            <text:p text:style-name="Table_20_Contents_Left">DGR</text:p>
          </table:table-cell>
          <table:table-cell office:value-type="string">
            <text:p text:style-name="Table_20_Contents_Left">Interreg/PSR/CETSI</text:p>
          </table:table-cell>
          <table:table-cell office:value-type="string">
            <text:p text:style-name="Table_20_Contents_Right">5 116 000 </text:p>
          </table:table-cell>
          <table:table-cell office:value-type="string">
            <text:p text:style-name="Table_20_Contents_Right">3,5</text:p>
          </table:table-cell>
          <table:table-cell office:value-type="string">
            <text:p text:style-name="Table_20_Contents_Right">0,07 </text:p>
          </table:table-cell>
        </table:table-row>
        <table:table-row>
          <table:table-cell office:value-type="string">
            <text:p text:style-name="Table_20_Contents_Left">DGR</text:p>
          </table:table-cell>
          <table:table-cell office:value-type="string">
            <text:p text:style-name="Table_20_Contents_Left">Mooi Nederland</text:p>
          </table:table-cell>
          <table:table-cell office:value-type="string">
            <text:p text:style-name="Table_20_Contents_Right">2 279 000 </text:p>
          </table:table-cell>
          <table:table-cell office:value-type="string">
            <text:p text:style-name="Table_20_Contents_Right">3,4</text:p>
          </table:table-cell>
          <table:table-cell office:value-type="string">
            <text:p text:style-name="Table_20_Contents_Right">0,15 </text:p>
          </table:table-cell>
        </table:table-row>
        <table:table-row>
          <table:table-cell office:value-type="string">
            <text:p text:style-name="Table_20_Contents_Left">DGR</text:p>
          </table:table-cell>
          <table:table-cell office:value-type="string">
            <text:p text:style-name="Table_20_Contents_Left">PIEK</text:p>
          </table:table-cell>
          <table:table-cell office:value-type="string">
            <text:p text:style-name="Table_20_Contents_Right">117 000 </text:p>
          </table:table-cell>
          <table:table-cell office:value-type="string">
            <text:p text:style-name="Table_20_Contents_Right">0,3</text:p>
          </table:table-cell>
          <table:table-cell office:value-type="string">
            <text:p text:style-name="Table_20_Contents_Right">0,27 </text:p>
          </table:table-cell>
        </table:table-row>
        <table:table-row>
          <table:table-cell office:value-type="string"/>
          <table:table-cell office:value-type="string"/>
          <table:table-cell office:value-type="string">
            <text:p text:style-name="Table_20_Contents_Right">122 125 770 </text:p>
          </table:table-cell>
          <table:table-cell office:value-type="string"/>
          <table:table-cell office:value-type="string"/>
        </table:table-row>
      </table:table>
      <text:p/>
      <text:p text:style-name="alineagroep">20 </text:p>
      <text:p text:style-name="alineagroep.end">
                     <text:span text:style-name="cur">Hoe verhouden de rijksbetrokkenheid bij het opstellen van de gebiedsagenda’s en de Rijksbetrokkenheid bij het MIRT zich tot
                        elkaar? Wordt voor komende periode integraal beleid voorzien? </text:span>
                     
                  </text:p>
      <text:p text:style-name="algemeen">De gebiedsagenda’s zijn opgesteld door rijk en regio. Gebiedsagenda’s bevatten geen nieuw beleid, maar doorvertaling van het
                  huidige beleid van rijk en regio naar de regio’s. Hiermee ontstaat een integraal beeld van de potentiële opgaven in het ruimtelijk
                  domein. In de gebiedsagenda’s worden potentiële opgaven en bijbehorende projecten geïnventariseerd, via bestuurlijke overleggen
                  tussen rijk en regio worden prioriteiten vastgelegd en investeringsbeslissingen genomen, die vervolgens aan de Kamer worden
                  gemeld. 
               </text:p>
      <text:p text:style-name="alineagroep">21 </text:p>
      <text:p text:style-name="alineagroep.end">
                     <text:span text:style-name="cur">In Emmen wordt een Greenport voorzien. In welke mate wordt de aanwijzing van Greenports vraaggestuurd? </text:span>
                     
                  </text:p>
      <text:p text:style-name="algemeen">In Emmen is conform vigerend rijksbeleid ruimte voor een «Landbouwontwikkelingsgebied» glastuinbouw. Deze aanduiding is in
                  de Nota Ruimte opgenomen conform het Bestuurlijk Afsprakenkader Glastuinbouw uit 2000, dat gebaseerd was op een behoefte aan
                  nieuwe en duurzame ruimte voor glastuinbouw (Kansen voor Kassen. LEI, 1999). Het is aan de partijen in de regio zelf om de
                  Landbouwontwikkelingsgebieden glastuinbouw te gaan ontwikkelen, gebaseerd op de verwachte marktvraag. 
               </text:p>
      <text:p text:style-name="alineagroep">22 </text:p>
      <text:p text:style-name="alineagroep.end">
                     <text:span text:style-name="cur">Kunt u uiteenzetten welke bewindspersoon vanaf 2011 de coördinerend minister zal zijn voor de Greenports? </text:span>
                     
                  </text:p>
      <text:p text:style-name="algemeen">De Greenports zijn opgenomen in de portefeuille van de minister van Economische Zaken, Landbouw en Innovatie.</text:p>
      <text:p text:style-name="alineagroep">23 </text:p>
      <text:p text:style-name="alineagroep.end">
                     <text:span text:style-name="cur">Worden met de voornemens in de begroting en de afspraken in het coalitieakkoord de non-ETS doelen gehaald? Zo nee, welke aanvullende
                        maatregelen neemt u? </text:span>
                     
                  </text:p>
      <text:p text:style-name="alineagroep">De doelstelling voor de non ETS sectoren in 2020 is 16% reductie in 2020 ten opzichte van 2005. Deze doelstelling volgt uit
                     het Europese Besluit Inspanningsverdeling, het besluit waarin is vastgelegd welke doelstelling de lidstaten hebben voor hun
                     non ETS sectoren. De wijze waarop de absolute doelstelling berekend moet worden ligt echter nog niet voor honderd procent
                     vast. Op grond van de thans door de Commissie gehanteerde methode komt de Nederlandse doelstelling uit op ongeveer 104 Mton
                     CO<text:span text:style-name="subscript">2</text:span>. 
                  </text:p>
      <text:p text:style-name="alineagroep">ECN en PBL ramen voor 2020 voor de non ETS sectoren een uitstoot van 102,6 Mton met het definitief vastgestelde beleid. Hierbij
                     is echter wel sprake van een onzekerheidsmarge van enkele Mtonnen. 
                  </text:p>
      <text:p text:style-name="alineagroep.end">Het trekken van stellige conclusies over het al dan niet halen van de 2020 doelstelling voor de non ETS is nu nog prematuur
                     gelet op de onzekerheid ten aanzien van de exacte hoogte van de doelstelling, het mogelijke effect van de Green Deal en gelet
                     op de onzekerheidsmarge van enkele Mtonnen rond de 2020 raming. Niettemin geldt dat -rekening houdend met deze onzekerheden-
                     de doelstelling vermoedelijk gehaald zal worden. In het voorjaar van 2011 zal ik u hierover uitgebreid informeren. 
                  </text:p>
      <text:p text:style-name="alineagroep">24 </text:p>
      <text:p text:style-name="alineagroep.end">
                     <text:span text:style-name="cur">Klopt het dat de emissies van «bunker fuels» (scheepvaart en luchtvaart) onder geen enkel plafond vallen en niet worden meegerekend
                        in de nationale uitstoot? Welke acties onderneemt u op dit punt met het oog op de klimaatconferentie in Cancún? </text:span>
                     
                  </text:p>
      <text:p text:style-name="alineagroep">Noch de internationale zeescheepvaart, noch de internationale luchtvaart ressorteren onder de nationale doelstelling en onder
                     het Kyoto-protocol. Vanaf 2012 vallen de emissies van de luchtvaart van en naar Europese luchthavens onder het Europese emissiehandelssysteem.
                     Voor scheepvaartemissies bestaat dergelijke EU regelgeving niet. 
                  </text:p>
      <text:p text:style-name="alineagroep">In de mondiale klimaatonderhandelingen zet de regering zich in voor een wereldwijde sectorale benadering voor emissies van
                     internationale luchtvaart en zeevaart. Inzet is opname van een doelstelling voor deze sectoren in een post-Kyoto akkoord dan
                     wel een besluit, dat voor alle partijen geldt en consistent is met de twee graden doelstelling. Het door Nederland en de EU
                     beoogde CO<text:span text:style-name="subscript">2</text:span>-doel is een mondiaal plafond voor de internationale lucht- en zeescheepvaart dat 10% respectievelijk 20% ligt onder het uitstootniveau
                     van 2005. 
                  </text:p>
      <text:p text:style-name="alineagroep.end">De VN-organisaties ICAO en IMO – waar Nederland en de EU zich sinds jaren inzetten voor de vaststelling van verplichte emissiereductiemaatregelen
                     – zullen moeten komen tot een uitwerking van mondiale instrumenten om deze doelstelling te behalen. 
                  </text:p>
      <text:p text:style-name="alineagroep">25 </text:p>
      <text:p text:style-name="alineagroep.end">
                     <text:span text:style-name="cur">Is de laatste tender van de SMOM-regeling in 2010, zoals gepland, uitgeschreven? Zo nee, waarom niet? </text:span>
                     
                  </text:p>
      <text:p text:style-name="algemeen">Met het voornemen van het nieuwe kabinet om de SMOM-regeling af te schaffen is het subsidiebudget voor 2011 komen te vervallen.
                  Omdat subsidieverlening onder de derde tender ten laste zou komen van het budget in 2011, is met het besluit tot afschaffing
                  van de SMOM in 2011 ook de financiële ruimte voor de derde tender van 2010 vervallen. Om die reden wordt er in 2010 geen derde
                  SMOM-tender uitgeschreven.
               </text:p>
      <text:p text:style-name="alineagroep.end">26 </text:p>
      <text:list text:style-name="list-style-1">
        <text:list-item text:start-value="1">
          <text:p text:style-name="list.start">
                           <text:span text:style-name="cur">Hoeveel vergunningen om in aanmerking te komen voor het verlaagde tarief van de afvalstoffenbelasting zijn inmiddels verstrekt
                              en voor welk deel van het voor 2010 gebudgetteerde bedrag van twintig miljoen euro is dit?</text:span>
                           
                        </text:p>
        </text:list-item>
        <text:list-item text:start-value="2">
          <text:p text:style-name="list.cont">
                           <text:span text:style-name="cur">Voor hoeveel oude stortplaatsen zijn nog niet geheel behandelde vergunningaanvragen ingediend? Zijn deze nog niet behandeld
                              omdat het budget reeds is uitgeput?</text:span>
                           
                        </text:p>
        </text:list-item>
        <text:list-item text:start-value="3">
          <text:p text:style-name="list.end">
                           <text:span text:style-name="cur">In het geval dat het budget nog niet wordt overschreden: geeft de hoeveelheid verzoeken om informatie u aanleiding te vermoeden
                              dat nog zoveel aanvragen volgen dat het budget uitgeput zal worden? </text:span>
                           
                        </text:p>
        </text:list-item>
      </text:list>
      <text:list text:style-name="list-style-2">
        <text:list-item text:start-value="1">
          <text:p text:style-name="list.start">In het kader van het verlaagde tarief afvalstoffenbelasting voor afval afkomstig uit oude stortplaatsen zijn tot nu toe voor
                           een drietal stortplaatsen vergunningen verstrekt. In totaal is een budget van € 1,3 mln. met deze vergunningen gemoeid. Dit
                           is 6,3% van het totale budget. 
                        </text:p>
        </text:list-item>
        <text:list-item text:start-value="2">
          <text:p text:style-name="list.cont">Er zijn nog geen andere aanvragen, dan de hierboven genoemde drie vergunningen, ingediend bij de belastingdienst. 
                        </text:p>
        </text:list-item>
        <text:list-item text:start-value="3">
          <text:p text:style-name="list.end">Op basis van de verzoeken om informatie die bij de belastingdienst zijn binnengekomen is er geen aanleiding te verwachten
                           dat het budget voor 2010 zal worden uitgeput.  
                        </text:p>
        </text:list-item>
      </text:list>
      <text:p text:style-name="alineagroep">27 </text:p>
      <text:p text:style-name="alineagroep.end">
                     <text:span text:style-name="cur">Hoe gaat u waarborgen dat, met het samenvoegen van de ministeries van Verkeer en Waterstaat en VROM, er voldoende checks en
                        balances blijven ten aanzien van de leefomgevings- en milieukwaliteit binnen het nieuwe ministerie?</text:span>
                     
                  </text:p>
      <text:p text:style-name="algemeen">Het is mijn verantwoordelijkheid als minister van Infrastructuur en Milieu om binnen het nieuwe ministerie voldoende checks
                  en balances in de beleidsvorming in te bouwen ten behoeve van het waarborgen van leefomgevings- en milieukwaliteit in beleid.
                  Een onafhankelijke inspectie ziet vervolgens toe op de juiste uitvoering van het beleid. 
               </text:p>
      <text:p text:style-name="alineagroep.end">28 </text:p>
      <text:list text:style-name="list-style-3">
        <text:list-item text:start-value="1">
          <text:p text:style-name="list.start">
                           <text:span text:style-name="cur">Wat betekent het afschaffen van de SMOM-subsidies voor het behoud van voldoende counterveiling power?</text:span>
                           
                        </text:p>
        </text:list-item>
        <text:list-item text:start-value="2">
          <text:p text:style-name="list.cont">
                           <text:span text:style-name="cur">Deelt u de mening dat uw ministerie ook zelf veel belang heeft bij de inbreng van milieuorganisaties in allerlei overleggremia
                              om te komen tot betere beleidsvoorstellen? </text:span>
                           
                        </text:p>
        </text:list-item>
        <text:list-item text:start-value="3">
          <text:p text:style-name="list.cont">
                           <text:span text:style-name="cur">Is er onderzoek gedaan naar de maatschappelijke kosten en baten van organisaties met een SMOM-subsidie? </text:span>
                           
                        </text:p>
        </text:list-item>
        <text:list-item text:start-value="4">
          <text:p text:style-name="list.cont">
                           <text:span text:style-name="cur">Bent u bereid indien de baten hoger zijn dan de kosten de SMOM-subsidie (eventueel in aangepaste vorm) voort te zetten?</text:span>
                           
                        </text:p>
        </text:list-item>
        <text:list-item text:start-value="5">
          <text:p text:style-name="list.end">
                           <text:span text:style-name="cur">Is het wel haalbaar om de SMOM-subsidie gelijk in 2011 te beëindigen aangezien er vaak sprake is van langer lopende projecten?
                              </text:span>
                           
                        </text:p>
        </text:list-item>
      </text:list>
      <text:p text:style-name="alineagroep">Ad a) en b) </text:p>
      <text:p text:style-name="alineagroep">Dit betekent dat activiteiten van maatschappelijke organisaties in hun rol als counterveiling power niet meer vanuit de SMOM-regeling
                     kunnen worden gefinancierd. Het wil echter niet zeggen dat dergelijke organisaties nu helemaal geen inbreng meer hebben in
                     de ontwikkeling en uitvoering van het milieubeleid. 
                  </text:p>
      <text:p text:style-name="alineagroep.end">Ik onderschrijf het belang van maatschappelijke organisaties voor het vertolken van milieubelangen en het genereren van draagvlak
                     voor milieubeleid. Ik vind het belangrijk dat deze organisaties een onafhankelijke positie innemen bij het vervullen van deze
                     rol en acht het daarom niet wenselijk dat zij in hoge mate afhankelijk zijn van financiering door de overheid. 
                  </text:p>
      <text:p text:style-name="alineagroep">Ad c) </text:p>
      <text:p text:style-name="alineagroep.end">Voor zover ik weet is hier geen onderzoek naar gedaan.</text:p>
      <text:p text:style-name="alineagroep">Ad d) </text:p>
      <text:p text:style-name="alineagroep">Het kabinet wil dat organisaties zelf hun verantwoordelijkheid nemen en minder afhankelijk zijn van de overheid, die op tal
                     van terreinen een stapje terug moet doen.Ik zie geen reden om maatschappelijke organisaties op het gebied van milieu en duurzaamheid
                     hierbij te ontzien. 
                  </text:p>
      <text:p text:style-name="alineagroep.end">Ik ga er vanuit dat maatschappelijke organisaties zullen zoeken naar manieren om hun rol te kunnen blijven spelen zonder ondersteuning
                     van de overheid. Indien zij hierin slagen, zie ik dat als een groot voordeel omdat het hun onafhankelijke positie ten opzichte
                     van de overheid versterkt. 
                  </text:p>
      <text:p text:style-name="alineagroep">Ad e) </text:p>
      <text:p text:style-name="alineagroep.end">Met het afschaffen van de SMOM in 2011 zullen niet de verplichtingen vervallen die voortvloeien uit subsidieverlening onder
                     eerdere tenders. Voor lopende projecten zal nog budget gevonden moeten worden om de toegezegde financiering in 2011 en 2012
                     van € 4,5 en € 1,2 miljoen uit te betalen.
                  </text:p>
      <text:p text:style-name="alineagroep">29 </text:p>
      <text:p text:style-name="alineagroep.end">
                     <text:span text:style-name="cur">Wat betekent de passage in het regeerakkoord over het meer overlaten van de ruimtelijke ordening aan provincies en gemeenten
                        voor de beleidsdoelstellingen en operationele doelstellingen, inclusief de opgenomen streefwaarden voor 2011, in de beleidsartikelen
                        1, 2, 9 en 10?</text:span>
                     
                  </text:p>
      <text:p text:style-name="algemeen">In het regeerakkoord staat vermeld dat het kabinet met voorstellen komt om de ruimtelijke ordening meer over te laten aan
                  provincies en gemeenten. Deze plannen worden momenteel uitgewerkt. De vraag wat dat betekent voor de beleidsdoelstellingen
                  en operationele doelstellingen maakt hier onderdeel van uit. Tot het moment dat de bevoegdheidsverdeling is aangepast blijven
                  de streefwaarden in de beleidsartikelen van kracht.
               </text:p>
      <text:p text:style-name="alineagroep">30 </text:p>
      <text:p text:style-name="alineagroep.end">
                     <text:span text:style-name="cur">Is het waar dat het overhevelen van de vergunningverlening voor kerncentrales in strijd is met het IAEA-verdrag? Zo ja, hoe
                        verhoudt zich dat tot «afspraak is afspraak»? Zo nee, kunt u dit toelichten?</text:span>
                     
                  </text:p>
      <text:p text:style-name="algemeen">Deze vraag is doorgeleid naar de minister van Economische Zaken, Landbouw en Innovatie. Hij zal deze in een separate brief
                  beantwoorden.
               </text:p>
      <text:p text:style-name="alineagroep">31 </text:p>
      <text:p text:style-name="alineagroep.end">
                     <text:span text:style-name="cur">Hoe verhouden de gereserveerde bedragen voor CCS (carbon capture and storage) zich tot de beschikbare gelden voor duurzame
                        energie?</text:span>
                     
                  </text:p>
      <text:p text:style-name="algemeen">Deze vraag is doorgeleid naar de minister van Economische Zaken, Landbouw en Innovatie. Hij zal deze in een separate brief
                  beantwoorden.
               </text:p>
      <text:p text:style-name="alineagroep">32 </text:p>
      <text:p text:style-name="alineagroep.end">
                     <text:span text:style-name="cur">Bent u van mening dat het zwaarder belasten van milieuvervuilende activiteiten en stoffen en een lichtere belasting van duurzame
                        activiteiten en stoffen, een positieve bijdrage kan leveren aan het milieu en dat het halen van de gestelde doelen binnen
                        bereik zou brengen? Zo ja, welke conclusies verbindt u hier aan voor uw beleid?</text:span>
                     
                  </text:p>
      <text:p text:style-name="algemeen">Het zwaarder belasten van milieuvervuilende activiteiten en producten respectievelijk het financieel stimuleren van duurzame
                  activiteiten en producten kan plaatsvinden via verschillende instrumenten, waaronder onder meer subsidies, fiscale prikkels
                  en emissiehandel. Ook bijvoorbeeld normering gaat vaak gepaard met extra kosten. Milieubelastingen kunnen effectieve instrumenten
                  zijn om de milieudruk te verlagen. Verschillende studies van onder meer de OESO (Taxation, Innovation and the Environment,
                  2010), het CPB en Ecofys bevestigen dat. Zo zou zonder energiebelastingen het energieverbruik in Europa twee keer zo hoog
                  zijn geweest. Dit is een reden waarom we in Nederland relatief veel groene belastingen hebben. Er kunnen echter ook kanttekeningen
                  worden geplaatst bij het inzetten van bijvoorbeeld fiscale prikkels ten behoeve van het milieubeleid. De Studiecommissie belastingstelsel
                  gaat in haar rapport uitgebreid in op de voor- en nadelen van het gebruik van het belastinginstrument binnen het milieubeleid
                  ten opzichte van andere beleidsinstrumenten zoals normering, emissiehandel enzovoorts. 
               </text:p>
      <text:p text:style-name="algemeen">Nederland heeft volgens de Studiecommissie in Europees verband een koppositie wat betreft het aandeel groene belastingen in
                  de totale belastinginkomsten. Van de belastinginkomsten voor 2010 (geraamd op € 131 mld.) is 13,8% afkomstig van milieubelastingen.
                  Ook volgens de eerder genoemde studie van de OESO heeft Nederland een koppositie waar het gaat om het aandeel groene belastingen.
                  Wat betreft het beleid van het kabinet speelt de huidige economische situatie een grote rol. Doel is om Nederland sterker
                  uit deze crisis te laten komen. De prioriteit van dit kabinet ligt dan ook bij het gezond maken van de overheidsfinanciën
                  en versterking van het ondernemerschap met het oog op werk en welvaart. 
               </text:p>
      <text:p text:style-name="alineagroep">33 </text:p>
      <text:p text:style-name="alineagroep.end">
                     <text:span text:style-name="cur">Voor 2011 stond de beleidsdoorlichting «behouden en ontwikkelen van de ruimtelijke kwaliteit’ op de rol. Gaat deze beleidsdoorlichting
                        doorgang vinden?</text:span>
                     
                  </text:p>
      <text:p text:style-name="algemeen">Nee, het beleidsartikel «Behouden en ontwikkelen van de ruimtelijke kwaliteit» heeft betrekking op het programma Mooi Nederland. Bij
                  de ontwikkeling van de nieuwe begrotingsstructuur van I&amp;M, die uiterlijk in de ontwerpbegroting 2012 zijn beslag krijgt, worden
                  de mogelijke beleidsdoorlichting(en) opnieuw bezien. 
               </text:p>
      <text:p text:style-name="alineagroep">34 </text:p>
      <text:p text:style-name="alineagroep.end">
                     <text:span text:style-name="cur">Onder welk ministerie gaan zaken als bedrijventerreinen, kantorenontwikkeling en recreatie vallen?</text:span>
                     
                  </text:p>
      <text:p text:style-name="algemeen">Dit kabinet wil dat Rijk, provincies, gemeenten en waterschappen zich beperken tot hun kerntaken. De kerntaken van provincies
                  liggen op de gebieden ruimte, economie en natuur. Dit geldt dus ook voor zaken als bedrijventerreinen, kantorenontwikkeling
                  en recreatie. Binnen de Rijksoverheid zijn de bevoegdheden op deze dossiers van de voormalige minister van EZ en de minister
                  van LNV overgegaan naar de staatssecretaris van EL&amp;I en die van de voormalige minister van VROM naar de minister van I&amp;M.
               </text:p>
      <text:p text:style-name="alineagroep">35 </text:p>
      <text:p text:style-name="alineagroep.end">
                     <text:span text:style-name="cur">Voor welke taken zijn er in 2010 en 2011 minder personele en financiële middelen beschikbaar als gevolg van de herschikking
                        ten behoeve van de wettelijke taak voor het beoordelen van vergunningaanvragen voor nieuwe kerncentrales?</text:span>
                     
                  </text:p>
      <text:p text:style-name="algemeen">Deze vraag is doorgeleid naar de minister van Economische Zaken, Landbouw en Innovatie. Hij zal deze in een separate brief
                  beantwoorden
               </text:p>
      <text:p text:style-name="alineagroep">36 </text:p>
      <text:p text:style-name="alineagroep.end">
                     <text:span text:style-name="cur">Kunt u nader toelichten hoeveel minder roetfilters er als gevolg van de verminderde uitgaven door de crisis worden uitgegeven?
                        Heeft dit negatieve consequenties voor de luchtkwaliteit?</text:span>
                     
                  </text:p>
      <text:p text:style-name="alineagroep">Als gevolg van de crisis is de nieuwverkoop van voertuigen sterk teruggelopen. Hierdoor worden zowel personenauto’s als bestelauto’s zonder
                     roetfilter minder snel vervangen door voertuigen met roetfilter. 
                  </text:p>
      <text:p text:style-name="alineagroep">Voor dieselbestelauto’s daalde het aantal nieuwverkopen sedert het najaar 2008 met ruim 40%. Sedert 1 januari 2009 zijn ruim
                     43 000 bestelauto’s met roetfilter verkocht. Als gevolg van de crisis zijn ca 30 000 minder bestelauto’s met roetfilter op
                     de markt gebracht dan in hoogconjunctuur het geval zou zijn geweest. Naar verwachting wordt in verband hiermee ongeveer een
                     gelijk aantal oude bestelauto’s langer in bedrijf gehouden. Als gevolg hiervan valt de emissiereductie voor fijn stof ongeveer
                     50 ton lager uit dan in een hoogconjunctuur het geval zou zijn geweest. Dit is ongeveer 0,15% van de totale landelijke fijnstofemissies.
                     Dit heeft een negatief effect op de luchtkwaliteit. 
                  </text:p>
      <text:p text:style-name="alineagroep">Voor dieselpersonenauto’s geldt dat het percentage incl. affabriek roetfilter sinds 2008 onveranderd op praktisch 100% ligt.
                     De personenautoverkopen zijn in de crisisperiode teruggevallen met ca 20%. Ongeveer een gelijk aantal auto’s wordt hierdoor
                     langer in bedrijf wordt gehouden dan in hoogconjunctuur het geval zou zijn geweest. Gelet op het aandeel dieselvoertuigen
                     zal als gevolg hiervan de emissiereductie voor fijn stof ruim 50 ton lager uitvallen dan in hoogconjunctuur het geval zou
                     zijn geweest. Het effect hiervan op de luchtkwaliteit is negatief. 
                  </text:p>
      <text:p text:style-name="alineagroep.end">Tegelijkertijd is door de crisis de jaarkilometrage per voertuig ook geringer dan deze in een hoogconjunctuur zou zijn geweest.
                     Ook is de groei van het totale wagenpark lager. De jaarlijkse fijnstofemissie van bestelauto’s resp. personenauto’s is hierdoor
                     teruggelopen met naar schatting 110 resp. 140 ton. 
                  </text:p>
      <text:p text:style-name="alineagroep">37 </text:p>
      <text:p text:style-name="alineagroep.end">
                     <text:span text:style-name="cur">Kunt u toelichten wat de praktische consequenties zijn van de verlaging van het onderzoeks- en uitvoeringsbudget in de jaren
                        2012 tot 2015? Welke onderzoeken en taken worden geschrapt?</text:span>
                     
                  </text:p>
      <text:p text:style-name="algemeen">In de sfeer van het onderzoek betekent het verlagen van de beschikbare budgetten, dat er minder beleidsondersteunend onderzoek
                  verricht zal kunnen worden. Veelal is dit type onderzoek nodig om bijvoorbeeld in te zetten beleidsinstrumenten en ook beleidsvoornemens
                  te toetsen. maar het wordt ook ingezet voor het onderbouwen en bepalen van betekenisvolle normeringen en andere technische
                  elementen in wet- en regelgeving. Minder uitvoeringsbudget zal betekenen, dat uitvoerende taken zoals vergunningverlening,
                  het uitvoeren van regelingen, het regulier afstemmen met betrokken partijen, maar ook de structurele informatie uitwisseling
                  met andere overheden, het bedrijfsleven en maatschappelijke partijen nog efficienter en in een beperktere omvang zal dienen
                  te geschieden. 
               </text:p>
      <text:p text:style-name="alineagroep">38 </text:p>
      <text:p text:style-name="alineagroep.end">
                     <text:span text:style-name="cur">Zijn er juridisch bindende afspraken gemaakt over besteding van de middelen ten behoeve van externe veiligheid door de provincies
                        aan deze activiteiten?</text:span>
                     
                  </text:p>
      <text:p text:style-name="algemeen">In het in juni 2008 gesloten bestuursakkoord hebben Rijk en provincies mede op basis van het advies van de commissie Lodders
                  afspraken gemaakt over onder andere decentralisatie van taken en overheveling van financiële middelen. In navolging van die
                  overeenkomst is in de Circulaire Provinciefonds van 31 mei 2010 opgenomen dat die middelen bedoeld zijn voor de versterking
                  van de externe veiligheidstaken en het oppakken van nieuwe taken zoals is vastgelegd in relevante externe veiligheidsbesluiten
                  (Besluit externe veiligheid inrichtingen, Registratiebesluit externe veiligheid en het in voorbereiding zijnde Besluit transportroutes
                  externe veiligheid en Besluit externe veiligheid buisleidingen). 
               </text:p>
      <text:p text:style-name="alineagroep">39 </text:p>
      <text:p text:style-name="alineagroep.end">
                     <text:span text:style-name="cur">Wie krijgt de verantwoordelijkheid om de nationale kaders voor de ruimtelijke beslissingen van provincies en gemeentes te
                        ontwikkelen en vervolgens ondersteuning te bieden?</text:span>
                     
                  </text:p>
      <text:p text:style-name="algemeen">De verantwoordelijkheid voor het ontwikkelen van nationale kaders ligt bij de rijksoverheid. Ten aanzien van ruimtelijke ontwikkeling
                  ligt deze bij de minister van I&amp;M. Afhankelijk van de inhoud van de nationale kaders wordt bezien of en hoe ondersteuning
                  nodig is. 
               </text:p>
      <text:p text:style-name="alineagroep">40 </text:p>
      <text:p text:style-name="alineagroep.end">
                     <text:span text:style-name="cur">Op welke wijze wordt er onder de huidige Wabo regeling rekening gehouden met de in artikelen 8 tot en met 18 bepaalde verboden
                        uit de Flora- en faunawet? Is deze toetsing een indieningsvereiste?</text:span>
                     
                  </text:p>
      <text:p text:style-name="algemeen">De genoemde handelingen dienen in een aanvraag om omgevingsvergunning te worden opgenomen, indien hiervoor nog niet eerder
                  afzonderlijk ingevolge de Flora-en faunawet een toestemming is aangevraagd. Het bevoegd gezag Wabo zal er op moeten toezien
                  dat ingediende aanvragen om omgevingsvergunning volledig zijn. In dat verband dient ook te worden bezien of alle onlosmakelijk
                  met elkaar samenhangende activiteiten deel uitmaken van de aanvraag. 
               </text:p>
      <text:p text:style-name="alineagroep">41 </text:p>
      <text:p text:style-name="alineagroep.end">
                     <text:span text:style-name="cur">Op welke wijze worden ondernemers door bevoegd gezag voorgelicht over het al dan niet uitvoeren van een natuurtoets voor hun
                        omgevingsvergunning onder de Wabo?</text:span>
                     
                  </text:p>
      <text:p text:style-name="alineagroep">Elk bevoegd gezag heeft een eigen wijze om voorlichting te doen. Ook ten aanzien van het al dan niet uitvoeren van een natuurtoets.
                     Om de bevoegde gezagen te ondersteunen op dit onderwerp hebben de provincies, de voormalige ministeries Landbouw en VROM verdiepingsbijeenkomsten
                     georganiseerd voor alle Nederlandse gemeenten, zodat gemeenten naar aanvragers waaronder ondernemers hun rol kunnen oppakken.
                     Daarnaast is voor gemeenten een aparte internetpagina ingericht op het LNVloket als aanvulling op de reeds bestaande informatie
                     voor ondernemers over natuuraspecten en ruimtelijke ingrepen. 
                  </text:p>
      <text:p text:style-name="alineagroep.end">Ten slotte heeft EL&amp;I een informatie bijeenkomst georganiseerd voor de ecologische adviesbureau’s die de ondernemers in de
                     regel bijstaan op dit gebied. 
                  </text:p>
      <text:p text:style-name="alineagroep">42 </text:p>
      <text:p text:style-name="alineagroep.end">
                     <text:span text:style-name="cur">Op welke wijze toetst het bevoegd gezag bij de vergunningsaanvraag in het kader van de Wabo of een natuurtoets noodzakelijk
                        is en dus alsnog uitgevoerd moet worden? </text:span>
                     
                  </text:p>
      <text:p text:style-name="alineagroep.end">De aanvrager is primair verantwoordelijk voor het doen van een volledige aanvraag. Er is echter sprake van een gedeelde verantwoordelijkheid.
                     Ook op het bevoegd gezag rust de verantwoordelijkheid om na te gaan of een aanvraag volledig is. Dat betekent dat niet alleen
                     bezien wordt of alle vereiste gegevens en bescheiden bij de aanvraag zijn gevoegd, maar ook of alle onlosmakelijk samenhangende
                     activiteiten binnen een project deel uitmaken van de aanvraag. Van het bevoegd gezag (meestal gemeenten) wordt het volgende
                     verwacht: 
                  </text:p>
      <text:list text:style-name="list-style-4">
        <text:list-item text:start-value="1">
          <text:p text:style-name="list.start">Bevoegd gezag Wabo toetst in ieder geval of de aanvraag omgevingsvergunning betrekking heeft op een project dat is gelegen
                           op een locatie in of nabij een gebied dat is aangewezen op grond van de Natuurbeschermingswet 1998 (hierna: de Nb-wet). Als
                           dat het geval is, kan het bevoegd gezag afhankelijk van de soort activiteit in overleg met de provincie bezien of er ook sprake
                           is van een vergunningplichtige handeling op grond van de Nb-wet. 
                        </text:p>
        </text:list-item>
        <text:list-item text:start-value="2">
          <text:p text:style-name="list.cont">Als bevoegd gezag Wabo «redelijkerwijs» kan weten dat er handelingen zijn die de flora en fauna raken aan de activiteit waar
                           de omgevingsvergunning aanvraag betrekking op heeft, dan dient het bevoegd gezag dit aspect mee te nemen in zijn volledigheidstoets
                           bij die aanvraag. Het «redelijkerwijs weten» als hiervoor bedoeld, kan aan de orde zijn als de gemeente als bevoegd gezag
                           een indicatie heeft naar aanleiding van haar inventarisatie flora en fauna die een gemeente (meestal het bevoegd gezag) heeft
                           gedaan in het kader van het opstellen van haar bestemmingsplan. Daarnaast kan een bevoegd gezag een eigen ambitie hebben ten
                           aanzien van natuur. Bijvoorbeeld door zelf ecologen in dienst te hebben of aan te sluiten bij de Gegevensautoriteit Natuur.
                           Hierdoor kan het bevoegd gezag in de voorlichting en toets op volledigheid bij de aanvraag, een actievere rol spelen. 
                        </text:p>
        </text:list-item>
        <text:list-item text:start-value="3">
          <text:p text:style-name="list.cont">Als het bevoegd gezag kan onderbouwen dat in het kader van een project waarvoor een omgevingsvergunning is aangevraagd ook
                           sprake is van een handeling waarvoor een vergunning of ontheffing krachtens de Nb-wet of de Ff-wet (Flora- en faunawet) noodzakelijk
                           is, dan: 
                        </text:p>
          <text:list>
            <text:list-item>
              <text:p text:style-name="list.cont">kan het bevoegd gezag Wabo van de aanvrager een natuurtoets opeisen op basis van artikel 4.4 van het Besluit omgevingsrecht
                                 (Bor); 
                              </text:p>
            </text:list-item>
            <text:list-item>
              <text:p text:style-name="list.end">kan het bevoegd gezag Wabo, als de aanvrager geen gehoor geeft aan het verzoek een natuurtoets in te dienen, de aanvraag om
                                 een omgevingsvergunning op grond van artikel 4:5 van de Algemene wet bestuursrecht buiten behandeling laten. 
                              </text:p>
            </text:list-item>
          </text:list>
        </text:list-item>
      </text:list>
      <text:p text:style-name="alineagroep">43 </text:p>
      <text:p text:style-name="alineagroep.end">
                     <text:span text:style-name="cur">Kan inzichtelijk worden gemaakt welk deel van het budget van het Programma Ruimtelijke Instrumentarium ontwikkelen en beheren
                        ingezet wordt voor de punten vermeld onder «Onderzoek en communicatie»?</text:span>
                     
                  </text:p>
      <text:p text:style-name="algemeen">Het totale budget van het beleidartikel «Ruimtelijk instrumentarium ontwikkelen en beheren» bedraagt in 2011 1,8 miljoen euro.
                  Het overgrote deel van dit budget, ongeveer 80%, wordt besteed aan het beheer van RO-Online. RO-Online is het online loket
                  waarmee de overheid digitale ruimtelijke plannen ontsluit conform de bepaling hierover in de Wro. De ruimtelijke plannen van
                  alle overheden kunnen via RO-Online door iedere burger worden opgevraagd via www.ruimtelijkeplannen.nl. Het overige deel van
                  het budget wordt besteed voor toekomstverkenningen, evaluaties en onderzoek ten behoeve van beleidsaanpassing.
               </text:p>
      <text:p text:style-name="alineagroep">44 </text:p>
      <text:p text:style-name="alineagroep.end">
                     <text:span text:style-name="cur">Het Planbureau voor de Leefomgeving (PBL) rapporteert tweejaarlijks over de ruimtelijke ontwikkeling en de beleving door de
                        burger van deze ontwikkelingen. Onlangs verscheen de Balans voor de Leefomgeving, met daarin conclusies en aanbevelingen.
                        In hoeverre zijn deze bevindingen verwerkt in deze begroting?</text:span>
                     
                  </text:p>
      <text:p text:style-name="algemeen">Het Planbureau voor de Leefomgeving (PBL) rapporteert tweejaarlijks in kwantitatieve zin over de ruimtelijke ontwikkelingen
                  en de mate van doelbereiking in de Monitor Nota Ruimte. In mei 2010 is de Monitor Nota Ruimte 2010 gepubliceerd op de site
                  van het PBL www.monitornotaruimte.nl. De Balans voor de Leefomgeving is een evaluatieve beschouwing van het PBL over de ontwikkelingen
                  in het fysieke domein. Daarbij wordt onder andere gebruik gemaakt van de cijfers uit de Monitor Nota Ruimte, maar ook van
                  andere bronnen en onderzoeken. In de begroting 2011 zijn alleen de gegevens verwerkt van de Monitor Nota Ruimte 2010; niet
                  de beschouwing van de Balans voor de Leefomgeving. 
               </text:p>
      <text:p text:style-name="alineagroep">45 </text:p>
      <text:p text:style-name="alineagroep.end">
                     <text:span text:style-name="cur">Wat heeft het CanonRO-project (Canon van de ruimtelijke ordening) gekost en wat heeft het opgeleverd? </text:span>
                     
                  </text:p>
      <text:p text:style-name="alineagroep">De CanonRO.nl heeft € 404 625,99 gekost (2008–2010, incl. btw). Resultaat is meer kennis van en draagvlak voor ruimtelijk
                     rijksbeleid bij een groot publiek. Dankzij een brede publieksparticipatie bij het selecteren van de iconen is de kennis vergroot
                     van wat Nederlanders belangrijk vinden in hun omgeving. En in de vakwereld is met name de kennis van de geschiedenis vergroot.
                     Negen bijeenkomsten met specialisten hebben daarvoor de basis gelegd. De verslagen daarvan zijn te vinden op de gelijknamige
                     website, evenals de groslijst (120) en de 35 door de vakjury geselecteerde iconen. De veelheid aan verzamelde informatie blijft
                     via de website toegankelijk voor een groot publiek. 
                  </text:p>
      <text:p text:style-name="alineagroep.end">De website heeft sinds februari 2010 ruim 25 000 unieke bezoekers getrokken (met ruim 100 000 pageviews). Op de groslijst
                     van iconen zijn 11 000 stemmen uitgebracht. Via publiciteit over de CanonRO.nl op Radio 1, in alle landelijke dagbladen en
                     een zevental regionale dagbladen is het ruimtelijk rijksbeleid uitgebreid belicht. Van diverse kanten (onderwijs, architectuurcentra
                     en omroep) zijn inmiddels verzoeken gekomen voor vervolgacties. 
                  </text:p>
      <text:p text:style-name="alineagroep">46 </text:p>
      <text:p text:style-name="alineagroep.end">
                     <text:span text:style-name="cur">Wat wordt verstaan onder «ontwerpend onderzoek ten behoeve van de ruimtelijke visievorming» en welke activiteiten zijn daarmee
                        gemoeid? </text:span>
                     
                  </text:p>
      <text:p text:style-name="alineagroep">Ontwerpend onderzoek gaat over rekenen en tekenen. De analyse van de feiten en de verbeelding van de ambitie maken het mogelijk
                     om de verschillende belangen af te wegen en mogelijke keuzes expliciet te maken. Belangenafweging en keuzes komen uiteindelijk
                     samen in één ruimtelijk ontwikkelingsperspectief.
                  </text:p>
      <text:p text:style-name="alineagroep">Juist ook aan de voorkant van onze projecten is dit inzicht en deze belangenafweging nodig. Dit is conform de advisering van
                     de commissie Elverding en de werkwijze van Sneller en Beter. Door te investeren in de kwaliteit van het proces én de inhoud
                     aan het begin van dat proces, kan er eerder een breed gedragen besluit liggen. Dat is waar ontwerpend onderzoek over gaat.
                  </text:p>
      <text:p text:style-name="alineagroep.end">Het kabinet streeft naar een goede borging van het ontwerp bij de bepaling van onze prioriteiten tot en met de uitvoering
                     van deze projecten en borgt dit ook in het proces van het MIRT. 
                  </text:p>
      <text:p text:style-name="alineagroep">47 </text:p>
      <text:p text:style-name="alineagroep.end">
                     <text:span text:style-name="cur">Kunt u uiteenzetten of de indicator «doorlooptijd voor bestemmingsplanprocedures» de gemiddelde doorlooptijd beslaat, of het
                        wettelijke minimum? In het eerste geval, kunt u uiteenzetten wat de gemiddelde doorlooptijd in de snelste 10% van de gevallen
                        (best practice) is?</text:span>
                     
                  </text:p>
      <text:p text:style-name="algemeen">De uitkomsten van de indicator «doorlooptijd voor bestemmingsplanprocedures» uitgevoerd door het Planbureau voor de leefomgeving
                  als onderdeel van de ex-durante monitor en evaluatie van de Wro, betreft de gemiddelde doorlooptijd. Deze gemiddelde doorlooptijd
                  is onder de nieuwe Wro bekort van gemiddeld 46 weken (van ontwerp tot goedkeuring) naar 19 weken (van ontwerp tot vaststelling).
                  Meer gedetailleerde cijfers zijn niet beschikbaar om uitspraken te kunnen doen over de doorlooptijd in de snelste 10% van
                  de gevallen. 
               </text:p>
      <text:p text:style-name="alineagroep">48 </text:p>
      <text:p text:style-name="alineagroep.end">
                     <text:span text:style-name="cur">In 2010 is een midterm review uitgevoerd van het nationaal ruimtelijk beleid. In 2011 wordt bezien of dit resulteert in een
                        nieuw op te stellen beleidsnota. Het regeerakkoord gaat uit van een verschuiving van taken op het gebied van ruimtelijke ordening
                        naar gemeenten en provincies, conform de sturingsfilosofie van de Nota Ruimte. In hoeverre is een nieuwe nota dan gewenst
                        en op basis van welke criteria wordt de afweging gemaakt of een nieuwe nota noodzakelijk is? </text:span>
                     
                  </text:p>
      <text:p text:style-name="algemeen">In de beleidsbrief mobiliteit en ruimte die uw Kamer binnenkort ontvangt, staat verwoord welke uitgangspunten ik zal hanteren
                  bij de actualisatie en decentralisatie van het beleid. Daarbij ben ik erop gericht zo scherp mogelijk bij te dragen aan de
                  doelen van het kabinet en geen langdurig notatraject te starten. De beoogde actualisatie zal de facto de Nota’s Mobiliteit
                  en Ruimte vervangen en als zodanig gelden als «nieuwe nota» cq structuurvisie conform de Wro. Ik zal deze medio 2011 aan de
                  Kamer aanbieden. 
               </text:p>
      <text:p text:style-name="alineagroep">49 </text:p>
      <text:p text:style-name="alineagroep.end">
                     <text:span text:style-name="cur">Blijft de Toekomstagenda Ruimte van kracht? Kunt u uw antwoord toelichten?</text:span>
                     
                  </text:p>
      <text:p text:style-name="alineagroep">In de Beleidsagenda VROM 2010 werd aangegeven dat er een midterm review zou worden uitgevoerd van het nationaal ruimtelijk
                     beleid en dat mede op basis van die review een Toekomstagenda Ruimte zou worden opgesteld. Deze producten zijn niet vastgesteld
                     door het kabinet en daarmee als zodanig niet «van kracht». 
                  </text:p>
      <text:p text:style-name="alineagroep.end">Bij de actualisatie en decentralisatie van het beleid zal ik vanzelfsprekend wel de resultaten van de genoemde review benutten.
                     Vóór de zomer van 2011 zal ik de actualisatie, de decentralisatie, samen met deze review, een aangepaste AMvB Ruimte en een
                     gebiedsgerichte uitwerking van de Nationale Markt- en Capaciteitsanalyse (NMCA) aan u aanbieden.
                  </text:p>
      <text:p text:style-name="alineagroep">50 </text:p>
      <text:p text:style-name="alineagroep.end">
                     <text:span text:style-name="cur">Hoe wordt de bezinning op het stelsel van het omgevingsrecht in 2011 vormgegeven? Wat is de beoogde output?</text:span>
                     
                  </text:p>
      <text:p text:style-name="algemeen">In het regeerakkoord zijn voorstellen aangekondigd om het omgevingsrecht te bundelen en te vereenvoudigen, het milieurecht
                  te vereenvoudigen en te moderniseren en de Crisis- en herstelwet permanent te maken. Hieraan zal uitvoering worden gegeven
                  in het Actieprogramma vernieuwing instrumentarium gebiedsontwikkeling (AVI). Een belangrijk onderdeel van het actieprogramma
                  vormt de modernisering van wet- en regelgeving. Ik zal uw Kamer op korte termijn informeren over de opzet en uitwerking daarvan.
                  
               </text:p>
      <text:p text:style-name="alineagroep">51 </text:p>
      <text:p text:style-name="alineagroep.end">
                     <text:span text:style-name="cur">Wordt er vastgehouden aan de uitvoering van de Olympische hoofdstructuur? Zo ja, welke kosten zijn hieraan verbonden en waar
                        is dit in de begroting opgenomen?</text:span>
                     
                  </text:p>
      <text:p text:style-name="alineagroep">In de motie-Van Heugten (Kamerstuk 31 700-XI, nr. 25) is de regering verzocht een ruimtelijk plan te maken voor een Olympische Hoofdstructuur (OHS) bij een positief eerste onderzoek.
                     Het vorige kabinet heeft reeds aangegeven de motie te zullen uitvoeren (kabinetsstandpunt bij het Olympisch Plan 2020 van
                     NOC*NSF, Uitblinken op alle niveaus, van 3 juli 2009; Kamerstuk 30 234 nr. 25). De werkzaamheden voor de OHS zijn deze zomer gestart en zullen de komende maanden in nauwe samenhang met een verkenning
                     van de maatschappelijke kosten en baten van de Olympische Spelen worden voortgezet («tekenen en rekenen»). Deze studie dient
                     als input voor verdere besluitvorming. Ik hoop u hiervan het komende voorjaar de resultaten te kunnen voorleggen, voorzien
                     van een kabinetsstandpunt. 
                  </text:p>
      <text:p text:style-name="alineagroep.end">Aan het ontwerpen en ontwikkelen van de OHS zijn kosten verbonden ten bedrage van ca. 300 000 euro. Deze komen ten laste van
                     beleidsartikel 1. 
                  </text:p>
      <text:p text:style-name="alineagroep">52 </text:p>
      <text:p text:style-name="alineagroep.end">
                     <text:span text:style-name="cur">De eerste ex-durante evaluatie van de nieuwe Wet ruimtelijke ordening (Wro) leerde dat met name de gemeentelijke bestemmingsplannen
                        nog onvoldoende sturend zijn ten aanzien van toekomstige ontwikkelingen. Op welke wijze wordt aan deze tekortkoming gewerkt?</text:span>
                     
                  </text:p>
      <text:p text:style-name="algemeen">Ik deel niet de opvatting – die in de vraag besloten ligt – dat er sprake is van een tekortkoming in de Wet ruimtelijke ordening
                  (Wro) nu bestemmingsplannen voornamelijk een functie vervullen voor het ruimtelijk beheer en er minder op gericht zijn om
                  sturing te geven aan ruimtelijke ontwikkelingen. De eigenlijke sturing van toekomstige ruimtelijke ontwikkelingen en beoordeling
                  van ruimtelijke initiatieven van derden vindt plaats door middel van de met de Wro verplichte structuurvisie. Bestemmingsplannen
                  zijn veel meer te kenschetsen als de juridische bindende vertaling van het ruimtelijke ontwikkelingsperspectief. Ik wijs er
                  op dat met de invoeging van het projectbesluit in de Wro, het bestemmingsplan al niet meer de oorspronkelijk beoogde centrale
                  functie heeft. De Crisis- en herstelwet heeft bovendien recent de beperkingen voor toepassing van het projectbesluit weggenomen,
                  waarmee het projectbesluit een volwaardig instrument is om adequaat te kunnen inspelen op ruimtelijke initiatieven. De uitkomsten
                  van de eerste PBL-rapportage op dit punt verrassen mij dan ook niet en geven op dit moment ook geen aanleiding om maatregelen
                  te treffen. 
               </text:p>
      <text:p text:style-name="alineagroep">53 </text:p>
      <text:p text:style-name="alineagroep.end">
                     <text:span text:style-name="cur">Welke uitgangspunten gaan bij ruimtelijke ordening prevaleren? </text:span>
                     
                  </text:p>
      <text:p text:style-name="alineagroep">In de ruimtelijke ordening vindt een integrale afweging plaats van verschillende belangen waarbij de besluitvorming zo transparant
                     mogelijk gaat plaatsvinden en zo dicht mogelijk bij degenen die het direct aangaat. Het kabinet wil ruimte maken voor eigen
                     initiatieven van decentrale overheden, ondernemers en burgers. Zij krijgen daarmee meer zeggenschap over hun eigen omgeving.
                     
                  </text:p>
      <text:p text:style-name="alineagroep">De inzet op economisch herstel en ontwikkeling betekent voor de nationale ruimtelijke ordening dat het kabinet deze economische
                     ontwikkeling en de daarvoor relevante sectoren en clusters maximaal wil faciliteren. 
                  </text:p>
      <text:p text:style-name="alineagroep.end">In een brief die uw Kamer binnenkort ontvangt zal ik toelichten op welke wijze ik dit ga aanpakken.</text:p>
      <text:p text:style-name="alineagroep">54 </text:p>
      <text:p text:style-name="alineagroep.end">
                     <text:span text:style-name="cur">De Wro gaat uit van het feit dat bemoeienis met een andere overheid alleen mogelijk is indien de noodzaak vanuit het eigen
                        ruimtelijke belang kan worden aangetoond. In het nieuwe regeerakkoord wordt uitgegaan van meer bevoegdheden overlaten aan
                        provincies en gemeenten. Op welke wijze worden zaken als Nationale Landschappen, bufferzones en Ecologische Hoofdstructuren
                        in de nieuwe situatie geborgd?</text:span>
                     
                  </text:p>
      <text:p text:style-name="algemeen">De nationale ruimtelijke ordening zal in samenhang met het nationale mobiliteitsbeleid worden geactualiseerd. In een brief
                  die uw Kamer binnenkort ontvangt zal ik toelichten op welke wijze ik de bevoegdheidsverdeling tussen rijk, provincies en gemeenten
                  wil gaan herzien. 
               </text:p>
      <text:p text:style-name="alineagroep">55 </text:p>
      <text:p text:style-name="alineagroep.end">
                     <text:span text:style-name="cur">Kunt u uiteenzetten hoe kan worden bepaald of de score op de indicator «Tevredenheid over het landschap» causaal verband houdt
                        met het gevoerde beleid ten opzichte van ruimtelijke ordening?</text:span>
                     
                  </text:p>
      <text:p text:style-name="algemeen">De operationele doelstelling «Behouden en ontwikkelen van ruimtelijke kwaliteit» is gericht op het realiseren van een mooie
                  leefomgeving, door het beschermen van het landelijk gebied, het beschermen van kwetsbare gebieden, het realiseren van ruimte
                  voor recreatie en de bundeling van verstedelijking en bedrijventerreinen. Binnen deze doelstelling richtte het programma Mooi
                  Nederland zich onder andere op het slim en zuinig omgaan met de ruimte, het beschermen en ontwikkelen van Nationale Landschappen
                  en Rijksbufferzones en het tegengaan van verrommeling; dit in samenwerking met het voormalige ministerie van LNV. De indicator
                  «Tevredenheid over het landschap» reflecteert hierbij de mening van de burger over het landschap in het algemeen, groen in
                  de woonomgeving en de mate van verrommeling. 
               </text:p>
      <text:p text:style-name="alineagroep">56 </text:p>
      <text:p text:style-name="alineagroep.end">
                     <text:span text:style-name="cur">Worden de effectindicatoren onder tabel 2.1 gehandhaafd of aangepast? </text:span>
                     
                  </text:p>
      <text:p text:style-name="alineagroep">De nationale ruimtelijke ordening zal in samenhang met het nationale mobiliteitsbeleid worden geactualiseerd. In een brief
                     die uw Kamer binnenkort ontvangt zal ik toelichten op welke wijze ik de bevoegdheidsverdeling tussen rijk, provincies en gemeenten
                     ga aanpakken. 
                  </text:p>
      <text:p text:style-name="alineagroep.end">In hoeverre deze actualisatie consequenties heeft voor de effectindicatoren genoemd in tabel 2.1. is op dit moment niet aan
                     te geven. 
                  </text:p>
      <text:p text:style-name="alineagroep">57 </text:p>
      <text:p text:style-name="alineagroep.end">
                     <text:span text:style-name="cur">Waarom is de streefwaarde voor 2020 ten aanzien van het bundelingspercentage van de glastuinbouw gelijk aan dat voor 2011?</text:span>
                     
                  </text:p>
      <text:p text:style-name="algemeen">Het rijk streeft er naar dat het bundelingspercentage van de glastuinbouw in de periode 2011 tot 2020 ten minste gelijk blijft.
                  Het bundelingspercentage kan zonder rijksingrijpen wel toenemen, bijvoorbeeld als glastuinbouwbedrijven die solitair zijn
                  gelegen, worden beëindigd. 
               </text:p>
      <text:p text:style-name="alineagroep">58 </text:p>
      <text:p text:style-name="alineagroep.end">
                     <text:span text:style-name="cur">Waarom is de streefwaarde voor 2020 ten aanzien van bebouwing in het landelijk gebied gelijk aan dat voor 2011?</text:span>
                     
                  </text:p>
      <text:p text:style-name="algemeen">De indicator betreft een verhoudingsgetal. In 2002 bevond 24% van de bebouwing zich in het landelijk gebied. Het streven was
                  er op gericht dit percentage, ook op de langere termijn, niet toe te laten nemen; en dus om te zorgen dat de meeste nieuwbouw
                  plaatsvindt in steden en dorpen. Bij de aangekondigde actualisering van het ruimtelijk beleid zal worden bezien op welke wijze
                  deze streefwaarde wordt aangepast.
               </text:p>
      <text:p text:style-name="alineagroep">59 </text:p>
      <text:p text:style-name="alineagroep.end">
                     <text:span text:style-name="cur">Waarom is de trend ten aanzien van de mogelijkheden om te wandelen en fietsen binnen vijf kilometer van de woning een afname?
                        Kunt u voor de jaren 2008 tot en met 2010 een overzicht geven van welke gemeenten niet langer voldoen aan deze eis, ten opzichte
                        van daarvoor?</text:span>
                     
                  </text:p>
      <text:p text:style-name="algemeen">De Randstad zag tussen 2003 en 2006 een afname van de fietsmogelijkheden. In het Groene Hart en in enkele gemeenten in de
                  provincie Utrecht nemen ook de wandelmogelijkheden af. Deze afname is volgens de Monitor Nota Ruimte van het Planbureau voor
                  de Leefomgeving waarschijnlijk het gevolg van voortgaande verstedelijking. In andere delen van Nederland is het aanbod min
                  of meer gelijk gebleven. Recentere gegevens zijn nog niet beschikbaar als gevolg van de driejaarlijkse verschijningsfrequentie
                  van de CBS-bodemstatistiek. Nieuwe gegevens komen beschikbaar in 2011. 
               </text:p>
      <text:p text:style-name="alineagroep">60 </text:p>
      <text:p text:style-name="alineagroep.end">
                     <text:span text:style-name="cur">Waarom is de trend ten aanzien van de beschikbaarheid van openbaar groen een afname? Kunt u voor de jaren 2008 tot en met
                        2010 een overzicht geven van welke gemeenten niet langer voldoen aan deze eis, ten opzichte van de periode daarvoor? </text:span>
                     
                  </text:p>
      <text:p text:style-name="alineagroep">Uit de Monitor Nota Ruimte van het PBL blijkt in grote delen van de Randstad in de periode 2003–2006 nauwelijks een toename
                     en vaak zelfs een afname van de hoeveelheid groen per woning. Maar ook buiten de Randstad, zoals in Noord-Brabant, Flevoland
                     en Gelderland, is er sprake van een afname van het areaal groen per woning. In een beperkt aantal gemeenten rondom de grote
                     steden en in Amsterdam zelf is wel sprake van een lichte toename van groen in de omgeving van de woning.
                  </text:p>
      <text:p text:style-name="alineagroep.end">Recentere gegevens zijn nog niet beschikbaar als gevolg van de driejaarlijkse verschijningsfrequentie van de CBS-bodemstatistiek.
                     Nieuwe gegevens komen beschikbaar in 2011.
                  </text:p>
      <text:p text:style-name="alineagroep.end">61 </text:p>
      <text:list text:style-name="list-style-5">
        <text:list-item text:start-value="1">
          <text:p text:style-name="list.start"><text:span text:style-name="cur">Hoeveel gemeenten voldoen inmiddels aan de doelen voor recreatievoorzieningen rond de stad gezien de in 2008 geconstateerde
                              afname van het aantal gemeenten dat voldoet?</text:span></text:p>
        </text:list-item>
        <text:list-item text:start-value="2">
          <text:p text:style-name="list.cont"><text:span text:style-name="cur">Wat betekent het afschaffen van «Recreatie om de Stad» (RodS) voor het behalen van deze doelen?</text:span></text:p>
        </text:list-item>
        <text:list-item text:start-value="3">
          <text:p text:style-name="list.end"><text:span text:style-name="cur">Wat is uw concrete doelstelling voor 2020 en welke maatregelen neemt u zodat dit doel gehaald zal worden?</text:span></text:p>
        </text:list-item>
      </text:list>
      <text:list text:style-name="list-style-6">
        <text:list-item text:start-value="1">
          <text:p text:style-name="list.start">46% van de gemeenten heeft in 2006 een tekort aan wandelmogelijkheden en 32% van de gemeenten heeft in 2006 een tekort aan
                           fietsmogelijkheden (PBL, Monitor Nota Ruimte). Recentere gegevens zijn nog niet beschikbaar als gevolg van de verschijningsfrequentie
                           van de CBS-Bodemstatistiek. In 2011 zullen de indicatoren op basis van de nieuwe CBS-Bodemstatistiek geactualiseerd worden. 
                        </text:p>
        </text:list-item>
        <text:list-item text:start-value="2">
          <text:p text:style-name="list.cont">Over de overdracht van verantwoordelijkheden ten aanzien van de doelen voor recreatievoorzieningen rond de stad aan provincies
                           en gemeenten zal in eerste instantie de Staatssecretaris van EL&amp;I met de provincies en gemeenten nog tot nadere afspraken
                           komen.
                        </text:p>
        </text:list-item>
        <text:list-item text:start-value="3">
          <text:p text:style-name="list.end">Met de overdracht van de verantwoordelijkheid ligt het voor de hand dat provincies en gemeenten ook zelf de doelstellingen
                           concretiseren en realiseren.  
                        </text:p>
        </text:list-item>
      </text:list>
      <text:p text:style-name="alineagroep">62 </text:p>
      <text:p text:style-name="alineagroep.end">
                     <text:span text:style-name="cur">Zijn er gegevens bekend over de ontwikkeling van de energieprestatie in de nieuwbouw ten opzichte van het referentiejaar 2007?</text:span>
                     
                  </text:p>
      <text:p text:style-name="alineagroep">Ja, de op 29 april 2010 naar u toegezonden Monitor Schoon en Zuinig 2010 (31 209, nr. 117) verschaft hierover enige gegevens. 
                  </text:p>
      <text:p text:style-name="alineagroep">Op 1 januari 2006 is de wettelijke energieprestatie voor woningen met 20% aangescherpt van EPC 1,0 naar 0,8 (EPC = Energie
                     Prestatie Coëfficiënt). In het referentiejaar 2007 was de wettelijke energieprestatie voor nieuwbouw woningen dus 0,8. Ten
                     behoeve van de Monitor is een indicatief onderzoek gedaan naar aanvragen voor een bouwvergunning met een scherpere EPC dan
                     de wettelijk voorgeschreven EPC 0,8. In 2008 en 2009 is in respectievelijk 2,5 % en 4,8 % van de steekproef een bouwvergunning
                     afgegeven met een EPC die 25 tot 50% scherper is dan 0,8. Op 1 januari 2011 wordt de wettelijke energieprestatie voor nieuwe
                     woningen met 25% aangescherpt naar EPC 0,6. 
                  </text:p>
      <text:p text:style-name="alineagroep">Voor nieuw te bouwen utiliteitsgebouwen is de wettelijke energieprestatie per 1 januari 2009 voor de meeste gebouwcategorieën
                     met gemiddeld 20% aangescherpt ten opzichte van de referentie in 2007. Voor utiliteitsbouw is in 2008 en 2009 geen steekproef
                     gedaan naar scherpere EPC dan de wettelijke eis. 
                  </text:p>
      <text:p text:style-name="alineagroep.end">Voor nadere vragen over dit onderwerp verwijs ik u naar de minister van Binnenlandse Zaken en Koninkrijksrelaties.</text:p>
      <text:p text:style-name="alineagroep">63 </text:p>
      <text:p text:style-name="alineagroep.end">
                     <text:span text:style-name="cur">Hoe groot is het aandeel woningen dat binnen het bereik van een station of frequent stad- en streekvervoer ligt aan het eind
                        van deze kabinetsperiode gegeven de voorgestelde bezuinigingen op de Brede Doeluitkering verkeer en vervoer?</text:span>
                     
                  </text:p>
      <text:p text:style-name="alineagroep">In de periode 2000–2008 is ongeveer 70% van de nieuwbouwwoningen terecht gekomen op plaatsen die goed zijn ontsloten door
                     openbaar vervoer. Dit percentage komt overeen met het percentage van de totale woningvoorraad nabij openbaar vervoer. 
                  </text:p>
      <text:p text:style-name="alineagroep">De decentrale overheden zijn verantwoordelijk voor de besteding van de BDU verkeer en vervoer middelen. Door gerichte investeringen
                     in infrastructuur voor het OV en het voor- en natransport, een kritische beschouwing van de huidige netwerken en concentratie
                     op de hoofdstromen en productverbetering kunnen de decentrale overheden het OV verbeteren en daarmee een vergroting van het
                     aandeel van het OV in de mobiliteit bewerkstelligen. 
                  </text:p>
      <text:p text:style-name="alineagroep.end">Over hoe deze gerichte investeringen in infrastructuur vorm kunnen krijgen, bijvoorbeeld bij de uitwerking van nieuwe stationsinitiatieven,
                     vindt goed overleg plaats tussen de vervoerder en de decentrale overheden. Ook over het ruimtelijk programma en stedenbouwkundige
                     ontwerpuitgangspunten in relatie tot het OV-netwerk vindt overleg plaats, met als doel om het bereik van het OV zo groot mogelijk
                     te laten zijn. 
                  </text:p>
      <text:p text:style-name="alineagroep">64 </text:p>
      <text:p text:style-name="alineagroep.end">
                     <text:span text:style-name="cur">In 2010 heeft er geen tender van het Waddenfonds plaatsgevonden. In de Wet op het Waddenfonds wordt uitgegaan van een jaarlijkse
                        tender. Waarom wordt deze tender niet ingehaald in 2011?</text:span>
                     
                  </text:p>
      <text:p text:style-name="algemeen">Het indienen van de projectvoorstellen voor de derde tender van het Waddenfonds heeft plaatsgevonden in het voorjaar van 2010.
                  De gehonoreerde projectvoorstellen uit deze tender zullen in december 2010 worden bekendgemaakt. De derde tender is een half
                  jaar later opengesteld in vergelijking tot de eerste twee tenders omdat een nieuw Uitvoeringsplan Waddenfonds 2010–2014 is
                  vastgesteld, waarmee de financiële middelen doelgerichter worden ingezet en versnippering wordt voorkomen. Ik ben voornemens
                  om de vierde tender van het Waddenfonds in het voorjaar van 2011 open te stellen.
               </text:p>
      <text:p text:style-name="alineagroep">65 </text:p>
      <text:p text:style-name="alineagroep.end">
                     <text:span text:style-name="cur">Waarom gaat het budget voor Mooi Nederland naar nul in 2013? Wat betekent dit voor het realiseren van de doelstellingen van
                        dit beleid?</text:span>
                     
                  </text:p>
      <text:p text:style-name="algemeen">De programmadirectie Mooi Nederland is per 1 november 2010 opgeheven. De bedragen opgenomen in de begroting zijn uitgavenramingen
                  van bestaande financiële verplichtingen. 
               </text:p>
      <text:p text:style-name="alineagroep">66 </text:p>
      <text:p text:style-name="alineagroep.end">
                     <text:span text:style-name="cur">Klopt de grafiek 2.1 op pagina 26 en de toelichting onder punt 1daarbij? Kunt u de grafiek en de toelichting daar onder nader
                        toelichten?</text:span>
                     
                  </text:p>
      <text:p text:style-name="algemeen">Grafiek 2.1 klopt. De juridische verplichting bufferzones via ILG is conform de huidige bestuursakkoorden die met alle provincies
                  zijn afgesproken. In het huidige regeerakkoord is vervolgens opgenomen dat dit ILG wordt overgedragen aan de provincies. Om
                  de ruimtelijke kwaliteit te behouden en te ontwikkelen is de Innovatieregeling Mooi Nederland ingesteld als onderdeel van
                  het innovatieprogramma Mooi Nederland. Deze regeling loopt tot eind 2011. 
               </text:p>
      <text:p text:style-name="alineagroep">67 </text:p>
      <text:p text:style-name="alineagroep.end">
                     <text:span text:style-name="cur">Hoe verhouden zich de juridische verplichtingen uit grafiek 2.1 onder punt 1 zich tot de uitspraak bij punt 18 op pagina 6
                        van het regeerakkoord, waarin wordt gesteld dat «gronden van Staatsbosbeheer worden verkocht en RodS worden afgeschaft»?</text:span>
                     
                  </text:p>
      <text:p text:style-name="algemeen">In het regeerakkoord staat onder meer aangegeven dat het ILG (met een korting) wordt overgedragen aan de provincies. Over
                  de wijze waarop de feitelijke decentralisatie van taken en middelen vorm zal worden gegeven zal in het kader van de bestuursakkoorden
                  met de provincies nader overleg en uitwerking plaatsvinden.
               </text:p>
      <text:p text:style-name="alineagroep">68 </text:p>
      <text:p text:style-name="alineagroep.end">
                     <text:span text:style-name="cur">Het Innovatieprogramma «Mooi Nederland» was één van de prioriteiten van de vorige minister van VROM. In hoeverre wordt dit
                        beleid onverkort voortgezet door de nieuwe minister van Infrastructuur en Milieu?</text:span>
                     
                  </text:p>
      <text:p text:style-name="algemeen">Het kabinet wil meer ruimte maken voor eigen initiatieven van decentrale overheden, ondernemers en burgers. Zij krijgen daarmee
                  meer zeggenschap over hun eigen omgeving. De innovatieregeling stimuleert deze eigen initiatieven. Het kabinet zal de Innovatie
                  Regeling MooiNL in 2011 conform afspraken afronden gericht op de inzet van het nieuwe kabinet op economisch herstel, decentralisatie
                  van beleid en het vereenvoudigen van wet en regelgeving. Er is voor Mooi Nederland geen sprake van nieuw geld, maar het gaat
                  hier om de realisatie van in 2010 en daarvoor aangegane verplichtingen. 
               </text:p>
      <text:p text:style-name="alineagroep">69 </text:p>
      <text:p text:style-name="alineagroep.end">
                     <text:span text:style-name="cur">Aan welke belangrijke prestaties voor 2011 met betrekking tot Mooi Nederland wordt onverkort vastgehouden? Kunt u dit toelichten?</text:span>
                     
                  </text:p>
      <text:p text:style-name="algemeen">Aan de belangrijkste geformuleerde prestaties Mooi Nederland voor 2011, zoals de vereenvoudiging van gebiedscategoriën in
                  de groene ruimte, het continueren van het Kennis-&amp; Leertraject Mooi Nederland rond 100 concrete voorbeeldprojecten (www.kennispleinmooinederland.nl)
                  en de uitvoering van het Convenant Bedrijventerreinen wordt vastgehouden. Er is voor Mooi Nederland geen sprake van nieuw
                  geld, maar het gaat hier om de realisatie van in 2010 en daarvoor aangegane verplichtingen.
               </text:p>
      <text:p text:style-name="alineagroep">70 </text:p>
      <text:p text:style-name="alineagroep.end">
                     <text:span text:style-name="cur">Op welke wijze wil het kabinet een samenhangend ruimtelijk beleid voeren?</text:span>
                     
                  </text:p>
      <text:p text:style-name="algemeen">In het regeerakkoord staat de visie van het Kabinet op ruimtelijke ordening. In een brief die u  binnenkort ontvangt zal ik
                  toelichten op welke wijze ik de bevoegdheidsverdeling tussen rijk, provincies en gemeente ga aanpakken. Hierin zal ik ook
                  ingaan op de uitgangspunten voor een samenhangend ruimtelijk beleid.
               </text:p>
      <text:p text:style-name="alineagroep">71 </text:p>
      <text:p text:style-name="alineagroep.end">
                     <text:span text:style-name="cur">Hoe verhoudt zich de uitlating over het afschaffen van RodS tot tabel 2.3 prestatie-indicatoren die stelt dat 1 708 hectare
                        extra zal worden aangekocht als recreatievoorziening rond de steden?</text:span>
                     
                  </text:p>
      <text:p text:style-name="algemeen">De staatssecretaris van EL&amp;I heeft de provincies een brief gestuurd over de Midterm Review ILG waarin hij zich het recht behoudt
                  om nieuwe uitgaven voor robuuste verbindingen (onderdeel van de EHS) en Recreatie om de Stad (RodS) en overige verplichtingen
                  die na 20 oktober zijn aangegaan niet voor financiering uit het ILG of andere rijksmiddelen in aanmerking te brengen. De staatsecretaris
                  heeft het IPO uitgenodigd hier bestuurlijk overleg over te voeren. 
               </text:p>
      <text:p text:style-name="alineagroep">72 </text:p>
      <text:p text:style-name="alineagroep.end">
                     <text:span text:style-name="cur">Hoe verhoudt zich de gewenste toename van dagrecreatieve functies in bufferzones tot de nieuwe regeringsplannen? Kunt u uw
                        antwoord uitgebreid toelichten?</text:span>
                     
                  </text:p>
      <text:p text:style-name="alineagroep">In het regeerakkoord staat onder meer aangeven dat het budget voor de bufferzones wordt gedecentraliseerd, dat de RodS wordt
                     afgeschaft en dat het ILG (met een korting) wordt overgedragen aan de provincies. 
                  </text:p>
      <text:p text:style-name="alineagroep.end">De nationale ruimtelijke ordening in samenhang met het nationale mobiliteitsbeleid worden geactualiseerd. In een brief die
                     uw Kamer binnenkort ontvangt zal ik toelichten op welke wijze ik de bevoegdheidsverdeling tussen rijk, provincies en gemeente
                     ga aanpakken.
                  </text:p>
      <text:p text:style-name="alineagroep">73 </text:p>
      <text:p text:style-name="alineagroep.end">
                     <text:span text:style-name="cur">Wat blijft er over van de integrale gebiedsontwikkeling en een duurzame ruimtelijke inrichting van Nederland, nu VROM als
                        eigen ministerie ophoudt te bestaan?</text:span>
                     
                  </text:p>
      <text:p text:style-name="algemeen">Het ophouden te bestaan van het ministerie van VROM als eigenstandig departement en de fusie met het voormalig departement
                  van V &amp; W, heeft geen invloed op de integrale gebiedsontwikkeling en duurzame inrichting van Nederland. 
               </text:p>
      <text:p text:style-name="alineagroep">74 </text:p>
      <text:p text:style-name="alineagroep.end">
                     <text:span text:style-name="cur">Kunnen integrale ruimtelijke projecten van nationale betekenis in het vervolg worden gefinancierd uit het Infrafonds? Zo nee,
                        op welke wijze kunnen dergelijke projecten wel worden gefinancierd?</text:span>
                     
                  </text:p>
      <text:p text:style-name="alineagroep">Uit het infrastructuurfonds mogen uitsluitend uitgaven worden gedaan die passen binnen de Wet en het Besluit Infrastructuurfonds.
                     In artikel 2 van het Besluit is expliciet vastgelegd welke uitgaven er uit het fonds mogen worden gedaan. Integrale projecten
                     kunnen (gedeeltelijk) uit het Infrastructuurfonds worden betaald voor zover die delen van het project voldoen aan artikel
                     2 van het Besluit. Uiteraard hangt financiering uit het fonds samen met de beschikbaarheid van voldoende financiële middelen
                     in het fonds. 
                  </text:p>
      <text:p text:style-name="alineagroep.end">Voor wat betreft de wijze van financiering van deze integrale projecten zijn er gezien de aard van deze projecten verschillende
                     financieringsbronnen aan te wijzen, zowel privaat als publiek. Via het MIRT wordt de besluitvorming over deze financieringsbronnen
                     van rijk en regio samengebracht.
                  </text:p>
      <text:p text:style-name="alineagroep">75 </text:p>
      <text:p text:style-name="alineagroep.end">
                     <text:span text:style-name="cur">Het Programma Nota Ruimtebudget wordt ingezet ter uitvoering van 23 integrale gebiedsprojecten van nationaal belang. In de
                        tekst van de begroting wordt gesuggereerd dat het nationale belang bestaat uit de onderdelen achter de dubbele punt: integrale
                        aanpak met aandacht voor zuinig ruimtegebruik, betere ruimtelijke kwaliteit en klimaatbestendigheid. Kunt u uitleggen waarom
                        het economische belang van deze projecten niet als nationaal belang wordt meegewogen?</text:span>
                     
                  </text:p>
      <text:p text:style-name="algemeen">Omdat de financiering van de projecten vanuit het FES heeft plaatsgevonden, dienden de projecten op voorhand FES-waardig te
                  zijn. Vooraf zijn deze 23 projecten onder andere geselecteerd op hun bijdrage aan de verbetering van de ruimtelijk economische
                  structuur. Economisch belang is daarmee als criterium ook verzekerd. 
               </text:p>
      <text:p text:style-name="alineagroep">76 </text:p>
      <text:p text:style-name="alineagroep.end">
                     <text:span text:style-name="cur">Kunt u uiteenzetten waarom «stimuleren van de architectonische kwaliteit met betrekking tot het interdepartementale architectuurbeleid»
                        een taak van de overheid is? Waarom komt dergelijke kwaliteit niet zonder inmenging van de overheid tot stand? Kunt u uiteenzetten
                        hoe te meten valt in welke mate de uitreiking van de rijksprijs voor inspirerend opdrachtgeverschap, de «Gouden Piramide»,
                        direct bijdraagt aan de architectonische kwaliteit? </text:span>
                     
                  </text:p>
      <text:p text:style-name="alineagroep">Ik werk aan een sterk en leefbaar Nederland met een bloeiende economie. Een goed en aantrekkelijk ingericht land is hiervoor
                     van essentieel belang. Architectuur en ruimtelijk ontwerp leveren een belangrijke bijdrage aan het realiseren van deze aantrekkelijke
                     leefomgeving en concurrerend vestigingsklimaat. Ontwikkelen en ontwerpen gaan hierbij hand in hand. De kwaliteit van de ruimte
                     is een gedeelde verantwoordelijkheid waarbij de rijksoverheid één van de partijen is die deze beïnvloedt en stimuleert. 
                  </text:p>
      <text:p text:style-name="alineagroep">Eén van de manieren waarop de rijksoverheid goed opdrachtgeverschap stimuleert is met de jaarlijkse Gouden Piramide prijs,
                     voor inspirerend opdrachtgeverschap bij het ontwerp- en bouwproces. Het is een gezamenlijk initiatief van de ministeries van
                     I&amp;M, OCW, BZK en EL&amp;I. De regering wil veel ruimte geven aan burgers, bedrijven en andere overheden in het licht van economisch
                     herstel. De Gouden Piramide stimuleert een goede invulling van deze ruimte. 
                  </text:p>
      <text:p text:style-name="alineagroep.end">In 2012 zal, zoals aangekondigd in de begroting van OCW het architectuurbeleid door OCW en I&amp;M worden geëvalueerd. Hierin
                     zal ook de Gouden Piramide worden meegenomen.
                  </text:p>
      <text:p text:style-name="alineagroep">77 </text:p>
      <text:p text:style-name="alineagroep.end">
                     <text:span text:style-name="cur">Hoe lopen de op pagina 23 beschreven sporen en kunnen ze elkaar ook tegenwerken? </text:span>
                     
                  </text:p>
      <text:p text:style-name="alineagroep">Voor het klimaatbeleid is er sprake van een hiërarchische verhouding tussen de sporen. Leidend is de mondiale doelstelling
                     om de temperatuurstijging te beperken tot 2 graden celsius. Als eerste stap daarnaartoe geldt de Kyoto-doelstelling voor Nederland,
                     om de emissie van broeikasgassen gemiddeld over de periode 2008–2012 te beperken tot 200,3 Mton CO<text:span text:style-name="subscript">2</text:span> per jaar. Vervolgens is in Europees verband een doel voor 2020 afgesproken (16% reductie t.o.v. 2005). Deze zijn voor Nederland
                     verplichtend. 
                  </text:p>
      <text:p text:style-name="alineagroep.end">Het laatste spoor is de nationale emissiereductiedoelstelling van 20% t.o.v. 1990, te bereiken in 2020. Dit is conform de
                     Europese verplichting. 
                  </text:p>
      <text:p text:style-name="algemeen">Voor het luchtkwaliteitsbeleid zijn de eerste twee sporen (NSL en NEC) afgeleid uit Europese verplichtingen. Het voldoen aan
                  de emissiedoelen onder de NEC-richtlijn draagt onder andere bij aan het verbeteren van de luchtkwaliteit en daarmee aan het
                  voldoen aan de Europese luchtkwaliteitseisen voor NO2 en PM10. Het derde spoor, vaststelling van nieuwe emissieplafonds voor
                  2020 zal een belangrijke bijdrage leveren aan verdere verlaging van de concentraties schadelijke stoffen in de buitenlucht
                  en daarmee aan het blijvend voldoen aan de Europese luchtkwaliteitseisen. Van tegenwerking tussen de sporen is dus geen sprake. 
               </text:p>
      <text:p text:style-name="alineagroep">78 </text:p>
      <text:p text:style-name="alineagroep.end">
                     <text:span text:style-name="cur">Met de inzet van welke middelen worden de doelstellingen met betrekking tot CO<text:span text:style-name="subscript">2</text:span>-reductie, duurzame energie en energiebesparing in 2020 gehaald?</text:span>
                     
                  </text:p>
      <text:p text:style-name="algemeen">Deze vraag is doorgeleid naar de minister van Economische Zaken, Landbouw en Innovatie. Hij zal deze in een separate brief
                  beantwoorden. 
               </text:p>
      <text:p text:style-name="alineagroep">79 </text:p>
      <text:p text:style-name="alineagroep.end">
                     <text:span text:style-name="cur">Is het noodzakelijk om Joint Implementation (JI) en het Clean Development Mechanism (CDM) in te zetten of kan met binnenlands
                        beleid de Kyoto-doelstelling ook worden gehaald? </text:span>
                     
                  </text:p>
      <text:p text:style-name="algemeen">De Kyoto doelstelling wordt zowel met binnenlands beleid als ook met de inzet van JI en CDM gehaald. Dankzij het binnenlandse
                  beleid inclusief het emissiehandelssysteem, komt de verwachte emissie die voor het Kyoto Protocol telt, gedurende de Kyoto
                  periode 2008–2012, uit op 1029 tot 1054 Mton (Balans van de Leefomgeving 2010 van het Planbureau voor de Leefomgeving). De
                  Nederlandse emissieruimte onder het Kyoto Protocol is 1 001 Mton. Dit betekent dat naast het binnenlandse beleid naar verwachting
                  nog 28 tot 53 Mton aan JI en CDM nodig is.
               </text:p>
      <text:p text:style-name="alineagroep">80 </text:p>
      <text:p text:style-name="alineagroep.end">
                     <text:span text:style-name="cur">Kunt u uiteenzetten of Nederland de overeengekomen internationale klimaatdoelen voor zowel de korte als de lange termijn zal
                        halen met de in het coalitieakkoord voorgenomen maatregelen en kunt u dit onderbouwen?</text:span>
                     
                  </text:p>
      <text:p text:style-name="alineagroep">De Europese Unie heeft voor broeikasgassen reductiedoelstellingen vastgesteld voor 2020 en voor 2050. Voor 2020 geldt een
                     doelstelling van 20% reductie ten opzichte van 1990 (in het kader van de internationale onderhandelingen is de RU bereid dit
                     percentage naar -30% te verhogen, als onderdeel van een akkoord met vergelijkbare reducties van andere industrielanden). Deze
                     doelstelling is vastgelegd in EU wetgeving en vertaald in een doelstelling van 21% reductie in 2020 ten opzichte van 2005
                     voor de sectoren die onder het Europese ETS vallen en in aparte doelstellingen per lidstaat voor sectoren die niet onder het
                     ETS vallen. Voor Nederland is de laatste doelstelling een 16% reductie ten opzichte van 2005. Over het halen van deze doelstelling,
                     zie het antwoord op vraag 23. 
                  </text:p>
      <text:p text:style-name="alineagroep.end">Voor 2050 heeft de Europese Raad een doelstelling geformuleerd van 80 à 95% reductie ten opzichte van 1990, als bijdrage aan
                     een mondiale inspanning voor het bereiken van de twee graden doelstelling. Nederland heeft op dit moment nog geen beleid vastgesteld
                     voor het halen van deze lange termijn mitigatiedoelstelling. In 2009 is in de Milieuraad afgesproken dat de Europese Commissie
                     en de lidstaten koolstof-arme ontwikkelingsstrategieën zullen ontwikkelen. In dat kader formuleert de Europese Commissie op
                     dit moment routekaarten richting 2050 gericht op een transitie naar een koolstofarme economie die grotendeels onafhankelijk
                     zal zijn van import van fossiele brandstoffen. Het ligt in de verwachting dat ook EU lidstaten dergelijke plannen zullen gaan
                     voorbereiden. Ook Nederland ontwikkelt een routekaart naar een broeikasgasreductie in 2 050 van 80 à 95%. De Kamer zal hierover
                     in 2011 worden geïnformeerd. 
                  </text:p>
      <text:p text:style-name="alineagroep">81 </text:p>
      <text:p text:style-name="alineagroep.end">
                     <text:span text:style-name="cur">Welke gevolgen heeft de opheffing van het Fonds Economische Structuurversterking (FES) op de financiering van de verbetering
                        van luchtkwaliteit?</text:span>
                     
                  </text:p>
      <text:p text:style-name="algemeen">Dit heeft geen gevolgen, omdat de ten gevolge van de in het Regeerakkoord aan de departementale begroting toe te voegen belegde
                  FES-middelen, toereikend zijn voor uitvoering van de maatregelen voor verbetering van de luchtkwaliteit uit het NSL en voor
                  bekostiging van de lopende stimuleringsregelingen voor emissiereducties in het verkeer.
               </text:p>
      <text:p text:style-name="alineagroep">82 </text:p>
      <text:p text:style-name="alineagroep.end">
                     <text:span text:style-name="cur">Kunt u uiteenzetten of de regeling gericht op teruggaaf van kerkgebouwen ook beschikbaar is en benut wordt door gebouwen van
                        andere godsdiensten, zoals moskeeën en synagogen?</text:span>
                     
                  </text:p>
      <text:p text:style-name="algemeen">Ja. Mocht u hier verdere vragen over hebben dan wil ik u verwijzen naar de staatssecretaris van Financiën als eerst verantwoordelijke
                  voor de energiebelasting en teruggaafregeling. 
               </text:p>
      <text:p text:style-name="alineagroep">83 </text:p>
      <text:p text:style-name="alineagroep.end">
                     <text:span text:style-name="cur">Kunt u uiteenzetten hoeveel verschillende aanvragers gebruik hebben gemaakt van de VAMIL en MIA-maatregelen (Willekeurige
                        afschrijvingen Milieu-investeringen, VAMIL en Milieu-investeringsaftrek, MIA) in 2010, en welke verwachting er hiervoor bestaat
                        in 2011?</text:span>
                     
                  </text:p>
      <text:p text:style-name="alineagroep">Tot 1 oktober 2010 zijn 4 538 meldingen ontvangen van 2 582 verschillende belastingplichtigen/aanvragers. De schatting voor
                     2010 is circa 7 800 meldingen. Aangezien in de meldingen die nog gaan komen een flink aantal vervolgmeldingen zal zitten,
                     wordt verwacht dat in totaal voor 2010 3000 à 3 500 belastingplichtigen/aanvragers meldingen voor MIA\Vamil zullen indienen. 
                  </text:p>
      <text:p text:style-name="alineagroep.end">De verwachting voor 2011 is dat de investeringen verder zullen aantrekken. Dat zal niet in alle gevallen leiden tot nieuwe
                     belastingplichtigen die een melding gaan doen. Aangenomen wordt dat in 2011 van ongeveer 3 500 belastingplichtigen één of
                     meerdere meldingen zullen komen. 
                  </text:p>
      <text:p text:style-name="alineagroep">84 </text:p>
      <text:p text:style-name="alineagroep.end">
                     <text:span text:style-name="cur">Waarom nemen de uitgave in het kader van het verbeteren van de luchtkwaliteit na 2011 zo drastisch af? Hoe verhoudt dit zich
                        tot de realisatie van de beleidsdoelstellingen? </text:span>
                     
                  </text:p>
      <text:p text:style-name="algemeen">Zie hiervoor het antwoord op vraag 8. </text:p>
      <text:p text:style-name="alineagroep">85 </text:p>
      <text:p text:style-name="alineagroep.end">
                     <text:span text:style-name="cur">Op welke wijze wil het kabinet klimaatbeleid vormgeven, hoeveel budget is daarvoor beschikbaar en op welke wijze wordt dit
                        besteed?</text:span>
                     
                  </text:p>
      <text:p text:style-name="algemeen">De 20% reductiedoelstelling voor 2020 (zie ook het antwoord op vraag 23 en 80) valt uiteen in een doelstelling van 21% reductie
                  ten opzichte van 2005 die bereikt zal worden via deelname aan het Europese ETS en een aparte doelstelling voor de niet ETS
                  sectoren van 16% ten opzichte van 2005. Over de vertaling van deze 16% naar een absolute doelstelling in Mtonnen en de wijze
                  waarop en waarmee deze doelstelling zal worden gerealiseerd, zal de Kamer voorjaar 2011 uitgebreid worden geïnformeerd. Het
                  budget dat hiervoor beschikbaar is staat onder beleidsartikel 3 en artikel 7.2.1.
               </text:p>
      <text:p text:style-name="alineagroep">86 </text:p>
      <text:p text:style-name="alineagroep.end">
                     <text:span text:style-name="cur">Kunt u toelichten:</text:span>
                     
                  </text:p>
      <text:list text:style-name="list-style-7">
        <text:list-item text:start-value="1">
          <text:p text:style-name="list.start">
                           <text:span text:style-name="cur">Welke budgettaire middelen bij welke overheden in de jaren 2011–2015 beschikbaar zijn voor verbetering van de luchtkwaliteit?
                              </text:span>
                           
                        </text:p>
        </text:list-item>
        <text:list-item text:start-value="2">
          <text:p text:style-name="list.cont">
                           <text:span text:style-name="cur">Op welke begrotingen (bijv. VROM, Verkeer en Waterstaat, Fonds Economische Structuurversterking, Gemeentefonds) deze middelen
                              geboekt zijn en/of via welke budgettaire kanalen deze middelen lopen?</text:span>
                           
                        </text:p>
        </text:list-item>
        <text:list-item text:start-value="3">
          <text:p text:style-name="list.cont">
                           <text:span text:style-name="cur">Aan welke programma’s of projecten deze middelen worden uitgegeven?</text:span>
                           
                        </text:p>
        </text:list-item>
        <text:list-item text:start-value="4">
          <text:p text:style-name="list.cont">
                           <text:span text:style-name="cur">Wat de gevolgen zijn van de enorme daling van het budget voor luchtkwaliteit op artikel 3 naar € 4,3 miljoen vanaf 2012 voor
                              de ambities t.a.v. luchtkwaliteit?</text:span>
                           
                        </text:p>
        </text:list-item>
        <text:list-item text:start-value="5">
          <text:p text:style-name="list.cont">
                           <text:span text:style-name="cur">Welke gevolgen de samenvoeging van de ministeries van VROM en Verkeer en Waterstaat en de opheffing van het Fonds Economische
                              Structuurversterking heeft op de financiering van de verbetering van luchtkwaliteit? </text:span>
                           
                        </text:p>
        </text:list-item>
        <text:list-item text:start-value="6">
          <text:p text:style-name="list.end">
                           <text:span text:style-name="cur">Op welke wijze worden de NSL-doelen gehaald nu de maatregelen die samenhangen met de kilometerheffing niet worden ingevoerd?
                              Welke aanvullende maatregelen neemt u? </text:span>
                           
                        </text:p>
        </text:list-item>
      </text:list>
      <text:p text:style-name="algemeen">Antwoord a en b: Zie hiervoor het antwoord op vraag 7. </text:p>
      <text:p text:style-name="algemeen">Antwoord c: Deze middelen worden uitgegeven aan lokale luchtkwaliteitsmaatregelen ter uitvoering van het NSL. </text:p>
      <text:p text:style-name="algemeen">Antwoord d: Zie het antwoord op vraag 8. </text:p>
      <text:p text:style-name="algemeen">Antwoord e: Voor de financiering van de verbetering van de luchtkwaliteit heeft dit geen gevolgen. Zie ook het antwoord op
                  vraag 81. 
               </text:p>
      <text:p text:style-name="algemeen">Antwoord f: Zie hiervoor het antwoord op vraag 1 en op 104. </text:p>
      <text:p text:style-name="alineagroep">87 </text:p>
      <text:p text:style-name="alineagroep.end">
                     <text:span text:style-name="cur">Op welke wijze wil het kabinet de luchtkwaliteit verberen, hoeveel geld is hiervoor beschikbaar, en op welke wijze zal dit
                        worden besteed? Welk effect zal het verhogen van de maximumsnelheid hebben op de luchtkwaliteit?</text:span>
                     
                  </text:p>
      <text:p text:style-name="alineagroep">De luchtkwaliteit wordt verbeterd door de uitvoering van de maatregelen die in het Nationaal Samenwerkingsprogramma Luchtkwaliteit
                     (NSL) zijn opgenomen.
                  </text:p>
      <text:p text:style-name="alineagroep">In totaal is vanaf de start van het programma op artikel 3 van de begroting voor uitvoering van het NSL een bedrag van € 340
                     mln beschikbaar gekomen. Daarvan resteert voor de periode 2011 – 2015 een bedrag van € 140 mln. 
                  </text:p>
      <text:p text:style-name="alineagroep">De middelen voor het NSL worden in vier tranches aan provincies en gemeenten uitgekeerd. Voor uitkering van de 3e en 4e tranche
                     geldt de minimumeis van 50%-cofinanciering door provincies en gemeenten. Daarmee is een bedrag van € 220,5 mln gemoeid. Voor
                     verbetering van de luchtkwaliteit door stimulering van brongerichte emissiereducerende maatregelen bij voertuigen is op artikel
                     3 voor de periode 2011 – 2015 een bedrag van € 85,1 mln beschikbaar. 
                  </text:p>
      <text:p text:style-name="alineagroep">Het kabinet heeft in het Regeerakkoord vastgelegd de maximumsnelheid op autosnelwegen te zullen verhogen en dynamische maximumsnelheden
                     te zullen uitbreiden. Deze twee voornemens hangen nauw met elkaar samen. 
                  </text:p>
      <text:p text:style-name="alineagroep.end">Zoals aangegeven in het regeerakkoord, zal bij de vormgeving van deze maatregel rekening worden gehouden met o.a. luchtkwaliteit.
                     Er is onderzoek nodig om inzicht te krijgen in de effecten van de verhoging van de maximum snelheid op de verbeterdoelstellingen
                     voor luchtkwaliteit. 
                  </text:p>
      <text:p text:style-name="alineagroep">88 </text:p>
      <text:p text:style-name="alineagroep.end">
                     <text:span text:style-name="cur">Wat is de inzet van het kabinet inzake het herstel van de ozonlaag? Op welke wijze gaat hieraan vormgegeven worden? </text:span>
                     
                  </text:p>
      <text:p text:style-name="algemeen">Het (internationale) beleid ter bescherming van de ozonlaag onder het Montreal Protocol in de afgelopen 22 jaar mag zeer succesvol
                  worden genoemd. Voor de meeste stoffen die onder het Montreal Protocol worden gereguleerd, is inmiddels de productie en de
                  consumptie wereldwijd met ruim 90% afgenomen. De belangrijkste focus van het beleid (zowel internationaal als nationaal) is
                  nu nog gericht op het uitfaseren van ozonlaagafbrekende stoffen om de concentraties in de stratosfeer tot een minimum terug
                  te brengen. 
               </text:p>
      <text:p text:style-name="alineagroep">In 2011 zal het kabinet zich in internationaal verband blijven inzetten op het in samenhang realiseren van de ambities voor
                     het herstel van de ozonlaag en klimaat. Nederland zal daarbij in EU verband inzetten op: 
                  </text:p>
      <text:list text:style-name="list-style-8">
        <text:list-item>
          <text:p text:style-name="list.start">Verminderen van het gebruik van methylbromide voor quarantainedoeleinden en toepassingen voorafgaand aan vervoer (gassen van
                           containers); 
                        </text:p>
        </text:list-item>
        <text:list-item>
          <text:p text:style-name="list.cont">Tegengaan van emissies van ozonlaagafbrekende stoffen uit bestaande toepassingen, zoals koelinstallaties, voornamelijk in
                           ontwikkelingslanden; 
                        </text:p>
        </text:list-item>
        <text:list-item>
          <text:p text:style-name="list.cont">Versterken van maatregelen tegen illegale handel (in met name CFK’s); 
                        </text:p>
        </text:list-item>
        <text:list-item>
          <text:p text:style-name="list.end">Voorkomen en/of beperken van de toename van het gebruik van fluorkoolwaterstoffen (HFK’s, zeer sterke broeikasgassen) als
                           vervanging van chloorfluorkoolwaterstoffen (HCFK’s), waar klimaatvriendelijke alternatieven mogelijk zijn. 
                        </text:p>
        </text:list-item>
      </text:list>
      <text:p text:style-name="alineagroep.end">De inzet van Nederland in EU verband op dit laatste onderwerp hangt ook samen met het verloop van de onderhandelingen over
                     emissiereductie van HFK’s in het kader van de klimaatonderhandelingen. 
                  </text:p>
      <text:p text:style-name="alineagroep.end">Op nationaal niveau zal het kabinet inzetten op: </text:p>
      <text:list text:style-name="list-style-9">
        <text:list-item>
          <text:p text:style-name="list.start">Tijdige aanpassing nationale regelgeving ter uitvoering van de in 2010 herziene Europese Ozonverordening EG/1005/2009 (juli
                           2011); 
                        </text:p>
        </text:list-item>
        <text:list-item>
          <text:p text:style-name="list.cont">Voorlichting en kennisoverdracht ter bevordering van het gebruik van milieu- en klimaatvriendelijke alternatieven (ook wereldwijd); 
                        </text:p>
        </text:list-item>
        <text:list-item>
          <text:p text:style-name="list.end">Afspraken met sectoren ter bevordering de toepassing van milieuvriendelijke alternatieven, zoals koeling met natuurlijke koudemiddelen
                           (CO<text:span text:style-name="subscript">2</text:span> en ammoniak). 
                        </text:p>
        </text:list-item>
      </text:list>
      <text:p text:style-name="alineagroep">89 </text:p>
      <text:p text:style-name="alineagroep.end">
                     <text:span text:style-name="cur">Worden de klimaatakkoorden met gemeentes en provincies nog steeds uitgevoerd? Wat heeft dit reeds gekost en welke resultaten
                        zijn er reeds behaald? </text:span>
                     
                  </text:p>
      <text:p text:style-name="algemeen">Ja, de klimaatakkoorden worden nog steeds uitgevoerd. De uitvoering van de klimaatakkoorden wordt vanuit het rijk ondersteund
                  met de Subsidieregeling Lokale Klimaatinitiatieven met een budget van in totaal 47 mln euro. De regeling loopt tot en met
                  2012. De middelen zijn inmiddels gealloceerd. 
               </text:p>
      <text:p text:style-name="algemeen">De voorlopige resultaten van de klimaatakkoorden met de gemeenten en provincies zijn onlangs in kaart gebracht als onderdeel
                  van de overall evaluatie Schoon en Zuinig (zie KplusV i.o.v. VROM, «Rapportage Evaluatie Klimaatakkoorden). De evaluatie KplusV
                  is als onderdeel van overall evaluatie Schoon en Zuinig naar de kamer gezonden op 4 mei 2010 (Vergaderjaar 2009–2010, Kamerstuk
                  31 209 nr. 117). 
               </text:p>
      <text:p text:style-name="alineagroep">90 </text:p>
      <text:p text:style-name="alineagroep.end">
                     <text:span text:style-name="cur">Op welke wijze wordt de reductie van overige broeikasgassen in gang gezet? </text:span>
                     
                  </text:p>
      <text:p text:style-name="algemeen">In de afgelopen tien jaar zijn reeds grote successen geboekt bij de reductie van overige broeikasgassen, vooral bij de industrie
                  en bij stortplaatsen. Ten opzichte van 1990 zijn de emissies gemiddeld met ruim 40% gedaald. PBL verwacht bij vastgesteld
                  beleid dat de emissies voor overige broeikasgassen in 2020 27,3 Mton bedragen, dat is circa 50% reductie ten opzichte van
                  1990. De kansen om grotere reducties te bereiken voor de emissies van overige broeikasgassen zijn geïdentificeerd. Emissiereductiepotentieel
                  is vooral te vinden in de sector landbouw (die verantwoordelijk is voor 60% van de emissies), bij de methaanemissies uit wkk-gasmotoren,
                  enkele industriële bronnen en bij de koeling. 
               </text:p>
      <text:p text:style-name="alineagroep">De inspanningen die het kabinet zal verrichten om verdere reducties van overige broeikasgassen te realiseren zijn onder andere: </text:p>
      <text:list text:style-name="list-style-10">
        <text:list-item>
          <text:p text:style-name="list.start">(verder uitwerken van) afspraken met de sectoren, bijvoorbeeld via het convenant Schone en zuinige agrosectoren; 
                        </text:p>
        </text:list-item>
        <text:list-item>
          <text:p text:style-name="list.cont">het onderbrengen van emissies onder het Europese emissiehandelsysteem; 
                        </text:p>
        </text:list-item>
        <text:list-item>
          <text:p text:style-name="list.cont">onderzoek naar (de haalbaarheid van) en stimulering van innovatieve oplossingen (zoals bijvoorbeeld emissiearm veevoer); 
                        </text:p>
        </text:list-item>
        <text:list-item>
          <text:p text:style-name="list.end">stimulering van de toepassing van emissiereducerende maatregelen of alternatieven (via bestaande subsidieregelingen als EIA/MIA/VAMIL
                           en via specifieke voorlichtingsactiviteiten). 
                        </text:p>
        </text:list-item>
      </text:list>
      <text:p text:style-name="alineagroep.end">In het kader van de review van de Europese F-gassenverordening EG/842/2006 zal het kabinet inzetten op het aanscherpen van
                     deze verordening met kosteneffectieve maatregelen. Teneinde de groei (wereldwijd) van het gebruik van gefluorideerde koolwaterstoffen
                     (HFK’s) tegen te gaan zal Nederland bovendien in EU verband inzetten om internationale afspraken te maken over de regulering
                     van productie en consumptie van HFK’s onder het Montreal Protocol. 
                  </text:p>
      <text:p text:style-name="alineagroep">91 </text:p>
      <text:p text:style-name="alineagroep.end">
                     <text:span text:style-name="cur">Wat gebeurt er om internationaal geconstateerde fraude met CDM tegen te gaan? </text:span>
                     
                  </text:p>
      <text:p text:style-name="alineagroep">Ik ga er vanuit dat gerefereerd wordt aan de vermeende fraude bij HFC-projecten. </text:p>
      <text:p text:style-name="alineagroep">Zoals bij brief van 24 september 2010 (kamerstukken 31 793, nr. 47) is aangegeven, wordt momenteel onderzoek uitgevoerd of hier inderdaad sprake is van fraude. De onderzoeksresultaten worden
                     eind november aan de Executive Board voorgelegd, zodat op zijn vroegst de resultaten van het onderzoek begin december beschikbaar
                     zijn. 
                  </text:p>
      <text:p text:style-name="alineagroep.end">Zodra de Executive Board over de onderzoeksresultaten een standpunt heeft ingenomen, zal de Kamer worden geïnformeerd over
                     de vraag of er inderdaad sprake van fraude is, welke maatregelen zullen worden getroffen en wat de mogelijke consequenties
                     voor Nederland zijn. 
                  </text:p>
      <text:p text:style-name="alineagroep">92 </text:p>
      <text:p text:style-name="alineagroep.end">
                     <text:span text:style-name="cur">Kunt u uiteenzetten hoeveel energie Nederland naar verwachting bespaart als gevolg van het verbod op 45W gloeilampen respectievelijk
                        het volledige verbod op heldere gloeilampen per 2012?</text:span>
                     
                  </text:p>
      <text:p text:style-name="alineagroep">Per 1 september 2011 mogen heldere gloeilampen van 45 Watt of meer niet meer in de handel worden gebracht. In de praktijk
                     wordt daarmee de 60 Watt gloeilamp uitgefaseerd. Een jaar later zullen ook heldere gloeilampen van minder dan 45 Watt (in
                     de praktijk de gloeilampen van 15, 25 en 40 Watt) niet meer in de handel mogen worden gebracht en is er sprake van een volledig
                     verbod conform de Europese Ecodesign richtlijn. Op dit moment geldt er al een verbod voor heldere gloeilampen van 65 Watt
                     of meer en de matte gloeilampen. 
                  </text:p>
      <text:p text:style-name="alineagroep">Door het volledige verbod op gloeilampen zal naar verwachting in Nederland uiteindelijk jaarlijks ruim 1 teraWattuur (=1 000 000 000
                     kiloWattuur) aan elektriciteit worden bespaard. Dit is gelijk aan het jaarlijkse elektriciteitsverbruik van ca. 300 000 huishoudens. 
                  </text:p>
      <text:p text:style-name="alineagroep.end">De uitfasering van de 60 Watt gloeilamp draagt naar schatting ca. 25–30% bij aan deze totale besparing. De berekening van
                     dit aandeel kent onzekerheden m.b.t. het aantal branduren van de verschillende wattages. 
                  </text:p>
      <text:p text:style-name="alineagroep">93 </text:p>
      <text:p text:style-name="alineagroep.end">
                     <text:span text:style-name="cur">Hoeveel geld is er beschikbaar voor CCS, wat is de planning omtrent CCS van dit kabinet, en welke voorwaarden worden hieraan
                        gekoppeld?</text:span>
                     
                  </text:p>
      <text:p text:style-name="algemeen">Deze vraag is doorgeleid naar de minister van Economische Zaken, Landbouw en Innovatie. Hij zal deze in een separate brief
                  beantwoorden.
               </text:p>
      <text:p text:style-name="alineagroep">94 </text:p>
      <text:p text:style-name="alineagroep.end">
                     <text:span text:style-name="cur">Hoe verhoudt de overheidsbijdrage aan CCS zich tot het principe «de vervuiler betaalt»? Vindt u het wenselijk dat de belastingbetaler
                        indirect mee moet betalen aan de bouw van nieuwe, vervuilende en overbodige kolencentrales?</text:span>
                     
                  </text:p>
      <text:p text:style-name="algemeen">Deze vraag is doorgeleid naar de minister van Economische Zaken, Landbouw en Innovatie. Hij zal deze in een separate brief
                  beantwoorden.
               </text:p>
      <text:p text:style-name="alineagroep">95 </text:p>
      <text:p text:style-name="alineagroep.end">
                     <text:span text:style-name="cur">Op welke wijze wordt er bij de verhoging van de maximale snelheid rekening gehouden met de gevolgen voor de luchtkwaliteit
                        en de verbeterdoelstelling daarvan?</text:span>
                     
                  </text:p>
      <text:p text:style-name="alineagroep">Het kabinet heeft in het Regeerakkoord vastgelegd de maximumsnelheid op autosnelwegen te zullen verhogen en dynamische maximumsnelheden
                     te zullen uitbreiden. Deze twee voornemens hangen nauw met elkaar samen. 
                  </text:p>
      <text:p text:style-name="alineagroep">Zoals aangegeven in het regeerakkoord, zal ik bij de vormgeving van deze maatregel rekening houden met o.a. luchtkwaliteit.
                     Er is onderzoek nodig om inzicht te krijgen in de effecten van de verhoging van de maximum snelheid op de verbeterdoelstellingen
                     voor luchtkwaliteit. 
                  </text:p>
      <text:p text:style-name="alineagroep.end">Ik informeer u dit najaar over de resultaten van de experimenten met dynamische maximumsnelheden. Hierbij informeer ik u eveneens
                     over de aanpak van de verhoging van de maximumsnelheid. 
                  </text:p>
      <text:p text:style-name="alineagroep">96 </text:p>
      <text:p text:style-name="alineagroep.end">
                     <text:span text:style-name="cur">Wanneer komt u met een voorstel om de indirecte verschuiving van landgebruik voor de productie van biobrandstoffen mee te
                        nemen in de duurzaamheidsbeoordeling van biobrandstoffen, en kunt u inzicht geven in de mogelijke uitwerking hiervan?</text:span>
                     
                  </text:p>
      <text:p text:style-name="alineagroep">Ik ben van mening dat maatregelen om de effecten van indirecte veranderingen van landgebruik (Indirect Land Use Change – ILUC)
                     mee te nemen in de duurzaamheidsbeoordeling van biobrandstofproductie, noodzakelijk zijn. Dit zal echter op EU-niveau geregeld
                     moeten worden. Het is aan de Europese Commissie om hiertoe een wetgevend voorstel te publiceren ter wijziging van de richtlijn
                     hernieuwbare energie (2009/28/EG) en de brandstofkwaliteitrichtlijn (2009/30/EG). 
                  </text:p>
      <text:p text:style-name="alineagroep">Het vorige kabinet heeft de Europese Commissie in het kader van een consultatie opgeroepen om een dergelijk voorstel spoedig
                     te doen. Uw Kamer is per brief van 30 september jongstleden (Kamerstukken II, 2009/10, 30 196, nr. 114) op de hoogte gesteld van de inhoud van de aanbevelingen. Na bespreking met Uw Kamer is de nadruk nog sterker gelegd op de
                     wens om, door middel van gedifferentieerde ILUC-factoren voor verschillende gewassen, de indirecte broeikasgasemissies mee
                     te laten wegen in de berekening van de broeikasgasprestatie van biobrandstoffen. Uiterlijk eind 2014 zou de hoogte van de
                     factoren vastgesteld moeten kunnen worden aan de hand van de best beschikbare wetenschappelijke modelstudies. Tot dat moment
                     zou een tijdelijke, uniforme factor moeten gelden. 
                  </text:p>
      <text:p text:style-name="alineagroep.end">Op dit moment is nog niet duidelijk welke conclusie de Europese Commissie verbindt aan de in de consultatieronde ontvangen
                     visies en suggesties. Met de maatregelen zoals die door Nederland zijn voorgesteld wordt beoogd dat biobrandstoffen met een
                     laag ILUC-risico, zoals biobrandstoffen afkomstig uit opbrengstverhogingen op bestaande landbouwgrond en biobrandstoffen gemaakt
                     van afvalstoffen of residuen, beter scoren dan biobrandstoffen waar het ILUC-risico hoog is. Om die reden zouden de biobrandstoffen
                     met een laag ILUC-risico moeten worden uitgesloten van de uniforme factor. Hierdoor ontstaat een ontwikkeling naar steeds
                     verdere verduurzaming van biobrandstofproductie. 
                  </text:p>
      <text:p text:style-name="alineagroep">97 </text:p>
      <text:p text:style-name="alineagroep.end">
                     <text:span text:style-name="cur">Kunt u uiteenzetten of en zo ja, hoe het advies van het PBL op pagina 77 van de Balans voor de Leefomgeving, om het NSL robuuster
                        te maken voor eventuele tegenvallers, is meegenomen in de voor 2011 omschreven maatregelen? Zijn er bijvoorbeeld extra maatregelen
                        voorzien voor de sterk belaste locaties? Zijn er al stappen ondernomen om op lokaal niveau aanvullende maatregelen te nemen?</text:span>
                     
                  </text:p>
      <text:p text:style-name="alineagroep">Het NSL bevat een pakket aan zowel landelijke generieke maatregelen als lokale maatregelen. Daarmee is in 2009 berekend dat
                     de doelen voor 2011 en 2015 konden worden gehaald, ook bij het optreden van tegenvallers. Er zijn ook reservemaatregelen opgenomen
                     in het NSL om bij tegenvallers ingezet te kunnen worden. 
                  </text:p>
      <text:p text:style-name="alineagroep">De jaarlijkse monitoring van het NSL laat zien of er nieuwe knelpunten ontstaan als gevolg van tegenvallers. Als het vastgestelde
                     maatregelenpakket onvoldoende lijkt te zijn kunnen extra maatregelen aan het NSL worden toegevoegd. 
                  </text:p>
      <text:p text:style-name="alineagroep.end">Het PBL adviseert om voor de sterk belaste locaties extra maatregelen te nemen, bijvoorbeeld door te sturen op een concentratieniveau
                     dat enkele microgrammen onder de norm. Deze benadering biedt inderdaad de meeste zekerheid, maar ook de kosteneffectiviteit
                     speelt een rol. Zowel het Rijk als de andere overheden zullen dit in hun afwegingen betrekken. Het onderzoek naar en overleg
                     tussen de overheden om effectieve maatregelen in te zetten wordt voortgezet, zodat daar waar het nodig is op basis van actuele
                     kennis maatregelen beschikbaar zijn. 
                  </text:p>
      <text:p text:style-name="alineagroep">98 </text:p>
      <text:p text:style-name="alineagroep.end">
                     <text:span text:style-name="cur">Wanneer wordt de NSL-monitoringsrapportage, voorzien van een kabinetsstandpunt, aan de Kamer gezonden?</text:span>
                     
                  </text:p>
      <text:p text:style-name="algemeen">De monitoringsrapportage wordt voorzien van een standpunt, door de staatssecretaris van Infrastructuur en Milieu namens het kabinet,
                  voorafgaande aan de begrotingsbehandeling aan de Kamer toegestuurd. 
               </text:p>
      <text:p text:style-name="alineagroep">99 </text:p>
      <text:p text:style-name="alineagroep.end">
                     <text:span text:style-name="cur">Hoe staat het met de ontwikkeling van een gezondheidsindicator voor luchtkwaliteit, welke middelen zijn hiervoor beschikbaar
                        en hoe ziet het kabinet de rol van de Gezondheidsraad hierbij?</text:span>
                     
                  </text:p>
      <text:p text:style-name="alineagroep">Fijn stof (PM10 en PM2,5) en NO<text:span text:style-name="subscript">2</text:span> worden gebruikt als de belangrijkste indicatoren voor de luchtkwaliteit aan de hand waarvan ook een beeld wordt verkregen
                     van de aanwezige gezondheidsrisico’s in Nederland. Voor beide stoffen heeft de EU dan ook normen vastgesteld. In het kader
                     van de NSL-monitoring wordt de trend gevolgd in de concentraties van deze indicatoren waaraan de totale Nederlandse bevolking
                     wordt blootgesteld. 
                  </text:p>
      <text:p text:style-name="alineagroep">In lopend onderzoek wordt verkend in hoeverre een aanvullende indicator voor een specifieke deelfractie van fijn stof meerwaarde
                     kan bieden, bijvoorbeeld de roetfractie afkomstig uit verbrandingsprocessen. De kennis nodig om over toepassing van een aanvullende
                     indicator in het luchtkwaliteitsbeleid te besluiten is op dit moment echter nog onvoldoende. 
                  </text:p>
      <text:p text:style-name="alineagroep.end">Nederlands onderzoek naar zowel de gezondheidsrelevante fractie als de daarvoor belangrijke kennis over samenstelling van
                     fijn stof vindt plaats via de lopende onderzoekprogramma’s van het RIVM, TNO, ECN en Universiteit Utrecht (IRAS). In de EU-richtlijn
                     luchtkwaliteit is vastgelegd dat in 2013 een evaluatie van de fijn stofgrenswaarden zal worden afgerond. In dat kader acht
                     ik het zinvol dat de WHO gevraagd wordt te evalueren of het bij de dan beschikbare wetenschappelijke kennis verantwoord is
                     om de roetfractie apart te beschouwen en daarvoor eventueel normstelling te ontwikkelen naast de normstelling voor PM10 en
                     PM2,5. Aangezien de discussie over normen en indicatoren een Europese (en zelfs mondiale) kwestie is, zie ik vooralsnog in
                     dat verband geen rol weggelegd voor de Gezondheidsraad.
                  </text:p>
      <text:p text:style-name="alineagroep">100 </text:p>
      <text:p text:style-name="alineagroep.end">
                     <text:span text:style-name="cur">Wanneer wordt de NSL-monitoringsrapportage, voorzien van kabinetsstandpunt, aan de Kamer gezonden? Bent u bereid deze uiterlijk
                        een week voor de begrotingsbehandeling te sturen?</text:span>
                     
                  </text:p>
      <text:p text:style-name="algemeen">Zie het antwoord op vraag 98.</text:p>
      <text:p text:style-name="alineagroep">101 </text:p>
      <text:p text:style-name="alineagroep.end">
                     <text:span text:style-name="cur">Wanneer is er meer duidelijkheid over een nieuw NEC-plafond (National Emission Ceilings)?</text:span>
                     
                  </text:p>
      <text:p text:style-name="algemeen">De Europese Commissie en de lidstaten onderhandelen momenteel over de herziening van het Gotenburg Protocol waaraan nieuwe
                  nationale emissieplafonds voor 2020 zullen worden toegevoegd. Dit Protocol valt onder het VN-ECE Verdrag inzake grensoverschrijdende
                  luchtverontreiniging over lange afstand. Het VN-proces zal naar verwachting eind 2011 worden afgerond. De Commissie zal in
                  de loop van 2011 een strategische discussie voeren over de vraag of het daarnaast een eigen voorstel moet doen om de NEC-richtlijn
                  (2001/81/EG) te herzien. Is het antwoord ja, dan wordt dit voorstel in 2013 verwacht als onderdeel van de herziening van de
                  thematische strategie luchtkwaliteit. 
               </text:p>
      <text:p text:style-name="alineagroep">102 </text:p>
      <text:p text:style-name="alineagroep.end">
                     <text:span text:style-name="cur">Kunt u uiteenzetten aan welke ordegrootte moet worden gedacht (percentuele afwijking) ten aanzien van de marge van onzekerheid
                        met betrekking tot de afwijking in de uitstoot van luchtverontreinigende emissies?</text:span>
                     
                  </text:p>
      <text:p text:style-name="algemeen">Voor de emissies van zwaveldioxide, stikstofoxiden, ammoniak en het totaal aan verzurende stoffen (zuurequivalenten) is door
                  TNO in 2004 een onzekerheidsmarge bepaald. Deze zijn in onderstaande tabel weergegeven. Voor de emissies naar lucht van overige
                  luchtverontreinigende stoffen is deze informatie niet beschikbaar.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Stof
                                 </text:span></text:p>
            </table:table-cell>
            <table:table-cell office:value-type="string">
              <text:p text:style-name="Table_20_Heading_Left">
                              <text:span text:style-name="halfvet">95% betrouwbaarheidsinterval 
                                 Onzekerheid in jaarlijkse emissies
                                 </text:span>
                              
                           </text:p>
            </table:table-cell>
          </table:table-row>
        </table:table-header-rows>
        <table:table-row>
          <table:table-cell office:value-type="string">
            <text:p text:style-name="Table_20_Contents_Left">NH<text:span text:style-name="subscript">3</text:span></text:p>
          </table:table-cell>
          <table:table-cell office:value-type="string">
            <text:p text:style-name="Table_20_Contents_Left">± 17%</text:p>
          </table:table-cell>
        </table:table-row>
        <table:table-row>
          <table:table-cell office:value-type="string">
            <text:p text:style-name="Table_20_Contents_Left">NO<text:span text:style-name="subscript">x</text:span></text:p>
          </table:table-cell>
          <table:table-cell office:value-type="string">
            <text:p text:style-name="Table_20_Contents_Left">± 15% </text:p>
          </table:table-cell>
        </table:table-row>
        <table:table-row>
          <table:table-cell office:value-type="string">
            <text:p text:style-name="Table_20_Contents_Left">SO<text:span text:style-name="subscript">2</text:span></text:p>
          </table:table-cell>
          <table:table-cell office:value-type="string">
            <text:p text:style-name="Table_20_Contents_Left">± 6% </text:p>
          </table:table-cell>
        </table:table-row>
        <table:table-row>
          <table:table-cell office:value-type="string">
            <text:p text:style-name="Table_20_Contents_Left">Zuurequivalenten</text:p>
          </table:table-cell>
          <table:table-cell office:value-type="string">
            <text:p text:style-name="Table_20_Contents_Left">± 10% </text:p>
          </table:table-cell>
        </table:table-row>
      </table:table>
      <text:p/>
      <text:p text:style-name="alineagroep">103 </text:p>
      <text:p text:style-name="alineagroep.end">
                     <text:span text:style-name="cur">Op welke termijn zou de genoemde aanpassing aan de Euro V voertuigen gerealiseerd kunnen worden? Zijn er al ontwikkelingen
                        te melden op dit gebied?</text:span>
                     
                  </text:p>
      <text:p text:style-name="alineagroep">De eerste uitkomsten van het TNO-onderzoek naar de praktijkprestaties van Euro V vrachtwagens zijn besproken met de betrokken
                     fabrikanten en met de Europese Commissie. In de gesprekken met de fabrikanten is de mogelijkheid van hercalibratie van de
                     reeds afgeleverde en de komende jaren nog af te leveren Euro V vrachtwagens aan de orde gesteld. De fabrikanten zagen diverse
                     belemmeringen voor een succesvolle hercalibratie. 
                  </text:p>
      <text:p text:style-name="alineagroep">Ik heb begrip voor de aangevoerde bezwaren en constateer dat hercalibratie niet is af te dwingen, noch bij de fabrikanten,
                     noch bij de gebruikers van de voertuigen. De betreffende motoren voldoen immers aan de geldende Euro V emissienorm. 
                  </text:p>
      <text:p text:style-name="alineagroep">Ik hecht er sterk aan dat een herhaling van tegenvallende praktijkemissies bij de komende generatie Euro VI motoren wordt
                     voorkomen door lering te trekken uit de nu voorliggende onderzoeksresultaten. Mede op Nederlands aandringen organiseert de
                     Europese Commissie op 23 november 2010 een workshop over deze materie. 
                  </text:p>
      <text:p text:style-name="alineagroep.end">De zeer scherpe Euro VI normstelling, in combinatie met een veel beter representatieve testcyclus en een reeks van andere
                     voorschriften en bepalingen om lage praktijkemissies af te dwingen geeft goede hoop dat het verschijnsel van tegenvallende
                     praktijkemissies met de introductie van Euro VI tot het verleden zal behoren en met Euro VI een grote sprong gemaakt kan worden.
                     Daarom ben ik bereid om marktintroductie van Euro VI te stimuleren. Dit laat onverlet dat ik de vinger aan de pols zal houden
                     en in het steekproefcontroleprogramma de praktijkprestaties van voertuigen intensief zal blijven monitoren. 
                  </text:p>
      <text:p text:style-name="alineagroep">104 </text:p>
      <text:p text:style-name="alineagroep.end">
                     <text:span text:style-name="cur">Zijn er naar aanleiding van het stopzetten van Anders Betalen voor Mobiliteit (ABvM) al compenserende maatregelen voor het
                        verbeteren van de luchtkwaliteit voorzien?</text:span>
                     
                  </text:p>
      <text:p text:style-name="algemeen">Tijdens het vorige kabinet werd al duidelijk dat de uitvoering van «Anders Betalen voor Mobiliteit» (ABvM) niet meer gedurende
                  de looptijd van het NSL zou plaatsvinden. Daarom is eerder dit jaar door de toenmalige minister van Verkeer en Waterstaat
                  het besluit genomen de maatregel «stimuleren Euro VI vrachtwagens» in het NSL op te nemen als compensatie voor het wegvallen
                  van het effect van ABvM. In combinatie met het effect van het stimuleren van Euro 6 voor dieselpersonenauto’s is aangetoond
                  dat met deze maatregel voldoende compensatie wordt geboden. Het niet uitvoeren van de kilometerheffing brengt dus de uitvoering
                  van het NSL niet in gevaar. Het stimuleren van Euro 6 voor dieselpersonenauto’s was al opgenomen in het belastingplan voor
                  2010. 
               </text:p>
      <text:p text:style-name="alineagroep">105 </text:p>
      <text:p text:style-name="alineagroep.end">
                     <text:span text:style-name="cur">Wat is de definitie van het kabinet van duurzame mobiliteit, en hoe zal deze bevorderd worden?</text:span>
                     
                  </text:p>
      <text:p text:style-name="alineagroep">In het betreffende beleidsartikel wordt duurzaamheid in enge zin bedoeld, ofwel bevorderen dat de broeikasgassen en luchtverontreinigende
                     emissies van mobiliteit worden gereduceerd. 
                  </text:p>
      <text:p text:style-name="alineagroep.end">Dat vindt plaats via drie lijnen: bevorderen schonere en zuinigere voertuigen (bronbeleid), bevorderen van alternatieve brandstoffen
                     en beïnvloeden van het gebruik van voertuigen (bijv. Het Nieuwe Rijden, Mobiliteitsmanagement).
                  </text:p>
      <text:p text:style-name="alineagroep">106 </text:p>
      <text:p text:style-name="alineagroep.end">
                     <text:span text:style-name="cur">Bent u voornemens om nationale milieunormen voor de industrie aan te scherpen ten behoeve van de kwaliteit van de leefomgeving?
                        Zo ja, op welke wijze en termijn? Zo nee, waarom niet?</text:span>
                     
                  </text:p>
      <text:p text:style-name="algemeen">Milieunormen voor de industrie worden vooral op Europees niveau vastgesteld. Nederland zet zich actief in voor Europese normering
                  vanuit het streven naar een gelijk speelveld. De Europese richtlijn industriële emissies, de opvolger van de IPPC-richtlijn,
                  geeft het wettelijke kader voor de industrie. 
               </text:p>
      <text:p text:style-name="alineagroep">107 </text:p>
      <text:p text:style-name="alineagroep.end">
                     <text:span text:style-name="cur">Welke financiële prikkels en instrumenten zijn er om milieuvriendelijke productie te stimuleren, hoeveel zijn de totale kosten
                        hiervan en op welke wijze wordt gemonitord in hoeverre hiermee milieuwinst wordt geboekt?</text:span>
                     
                  </text:p>
      <text:p text:style-name="alineagroep">Milieubeleid bestaat uit vele onderdelen waaronder regelgeving en fiscale maatregelen, emissiehandel etc. Van een aantal van die
                     instrumenten dient ook een stimulans uit te gaan om milieuvriendelijk te produceren. 
                  </text:p>
      <text:p text:style-name="alineagroep">De kosten voor de milieumaatregelen van alle doelgroepen samen tezamen bedragen over 2007 2,4% van het BBP of ca. 13,6 mrd
                     euro (Compendium voor de Leefomgeving). Onder milieukosten wordt verstaan: de jaarlijkse kosten (kapitaalkosten en operationele
                     kosten) van maatregelen die in het kader van milieubeheer genomen worden binnen Nederland. 
                  </text:p>
      <text:p text:style-name="alineagroep.end">PBL komt jaarlijks met de «Balans voor de leefomgeving» waarin over de verandering van de milieukwaliteit wordt gerapporteerd.
                     Eventuele milieuwinst is in vele gevallen niet één op één te herleiden tot specifieke maatregelen, er zijn immers nog vele
                     andere factoren die een rol spelen. 
                  </text:p>
      <text:p text:style-name="alineagroep">108 </text:p>
      <text:p text:style-name="alineagroep.end">
                     <text:span text:style-name="cur">Welke financiële prikkels en instrumenten zijn er die in feite onduurzame productie stimuleren, zoals het gebruik van fossiele
                        energie; hoeveel zijn de totale kosten hiervan en op welke wijze wordt gemonitord welke effecten deze regelingen voor het
                        milieu hebben</text:span>
                     
                  </text:p>
      <text:p text:style-name="alineagroep">In de heroverwegingsrapporten «Energie en Klimaat», en «Leefomgeving en Natuur» is een aantal regelingen geïnventariseerd
                     die in hun uitwerking niet altijd bijdragen aan een duurzame economische groei. Daarbij zijn de volgende fiscale regelingen
                     genoemd. Rode diesel, met een fiscaal budgettair belang van € 236 mln, het verlaagde tarief voor de energiebelasting in de
                     glastuinbouw (€ 100 mln) en het accijnsverschil tussen LPG en diesel (€ 60 mln). Er zijn ook niet-fiscale regelingen die mogelijk
                     averechts uitwerken op een duurzame economische groei. 
                  </text:p>
      <text:p text:style-name="alineagroep.end">De eventueel nadelige effecten worden niet doorlopend gemonitord. </text:p>
      <text:p text:style-name="alineagroep">109 </text:p>
      <text:p text:style-name="alineagroep.end">
                     <text:span text:style-name="cur">Hoeveel geld is er beschikbaar voor de regeling Groenprojecten, en op welke wijze zal dit geld worden besteed? Wat zijn hierbij
                        de criteria?</text:span>
                     
                  </text:p>
      <text:p text:style-name="alineagroep">De in de begroting genoemde bedragen voor groen beleggen (in 2010 € 153 mln, in 2011 € 156 mln) betreffen de verwachting voor
                     gederfde belastinginkomsten. 
                  </text:p>
      <text:p text:style-name="alineagroep">De gederfde belastinginkomsten bestaan uit de belastingkorting van 2.5% (1.2% rendementsheffing box 3 en 1.3% heffingskorting
                     box 1) die particuliere spaarders ontvangen over hun inleg in groenfondsen (max. € 55 145). 
                  </text:p>
      <text:p text:style-name="alineagroep">Met deze gederfde belastinginkomsten is momenteel voor een bedrag van circa € 7 miljard in groene projecten geïnvesteerd door
                     de groenfondsen. 
                  </text:p>
      <text:p text:style-name="alineagroep.end">Om voor groenfinanciering in aanmerking te komen moet worden voldaan aan de criteria die zijn vastgelegd in de Regeling groenprojecten.
                     Deze ambitieuze criteria, die de doelgroep beperken tot koplopers (maximaal 5–10% van de markt), betreffen verdiensten voor
                     de natuur en het milieu, innovativiteit en economisch rendement. 
                  </text:p>
      <text:p text:style-name="algemeen">Bovenstaande geldt voor de huidige situatie. In het Regeerakkoord is afgesproken dat de heffingskorting zal verdwijnen; bij
                  behandeling van het belastingplan heeft de staatssecretaris van Financiën toegezegd het onderzoek naar groene fondsen te zullen
                  bestuderen.
               </text:p>
      <text:p text:style-name="alineagroep">110 </text:p>
      <text:p text:style-name="alineagroep.end">
                     <text:span text:style-name="cur">Het FES-project in Maastricht Belvedere heeft een versnelling opgelopen, waardoor er 28 miljoen Euro extra is uitgegeven.
                        Welke gevolgen heeft dat voor de komende begrotingen?</text:span>
                     
                  </text:p>
      <text:p text:style-name="algemeen">Op 6 februari 2009 heeft de ministerraad besloten een bijdrage uit het Nota Ruimte budget voor het project Maastricht Belvedere
                  te verlenen ter hoogte van € 10 mln. Vanuit Rijkszijde zijn geen extra middelen toegezegd aan dit project. Er is derhalve
                  geen sprake van gevolgen voor komende (rijks) begrotingen. 
               </text:p>
      <text:p text:style-name="alineagroep">111 </text:p>
      <text:p text:style-name="alineagroep.end">
                     <text:span text:style-name="cur">Onder 4.1 inzake Duurzaam produceren (artikel 4) wordt aangegeven dat de inzet met name gericht is op bijvoorbeeld het stimuleren
                        en verder ontwikkelen van duurzaam inkopen Kunt u uiteenzetten in hoeverre duurzaam inkopen in de nieuwe regeerperiode onderdeel
                        van beleid blijft?</text:span>
                     
                  </text:p>
      <text:p text:style-name="alineagroep">Met duurzaam inkopen is de afgelopen jaren veel in de samenleving in beweging gezet. Het Regeerakkoord biedt ruim voldoende
                     aanknopingspunten om het beleid voor duurzaam inkopen voort te zetten. Het akkoord legt de nadruk op het toekomstbestendig
                     maken van de economie, door het bevorderen van innovatie, energie- en dus kostenbesparing, en maatschappelijk verantwoord
                     ondernemen. Steeds meer inkoop-miljarden van de overheden worden nu al ingezet om deze doelen te bereiken. De huidige milieucriteria
                     van duurzaam inkopen bieden daarvoor een goede basis. Binnenkort worden daar sociale voorwaarden aan toegevoegd (aangekondigd
                     bij brief van 16 oktober 2009; 30 196 nr. 82). 
                  </text:p>
      <text:p text:style-name="alineagroep.end">Het rijk blijft onverminderd inzetten op duurzaam inkopen. Om duurzaamheidswinst en draagvlak te blijven houden, zullen we
                     de criteria wel moeten laten meegroeien met de actuele marktontwikkelingen. Door gericht te vragen naar innovatieve producten
                     en diensten en deze zo nodig grootschalig toe te passen, kan het ambitieniveau zelfs sneller omhoog. De concurrentiepositie
                     van het Nederlandse bedrijfsleven is erbij gebaat als we bovendien zorgen dat het Europese beleid voor duurzaam inkopen sneller
                     handen en voeten krijgt en beter aansluit bij de met uw Kamer gedeelde uitgangspunten zoals ruimte voor creativiteit en voor
                     het MKB, lage regeldruk en focus op de grootste duurzaamheidswinst. 
                  </text:p>
      <text:p text:style-name="alineagroep">112 </text:p>
      <text:p text:style-name="alineagroep.end">
                     <text:span text:style-name="cur">Onderschrijft u de algemene beleidsdoelstelling «Het zorgen dat nu en in de toekomst verstandig wordt omgegaan met de aarde
                        en haar natuurlijke hulpbronnen, gericht op een planeetvriendelijke economie»? Zo ja, hoe wilt u dit uitdragen als de milieu-
                        en natuur doelstellingen worden losgelaten? Zo nee, wat betekent dit voor de leefsituatie van toekomstige generaties?</text:span>
                     
                  </text:p>
      <text:p text:style-name="algemeen">De algemene beleidsdoelstelling «het zorgen dat nu en in de toekomst verstandig wordt omgegaan met de aarde en haar natuurlijke
                  hulpbronnen, gericht op een planeetvriendelijke economie» onderschrijf ik. De doelstelling van het behalen danwel bestendigen
                  van een adequaat beschermingsniveau voor mens, milieu en natuur blijft ook onder het nieuwe kabinet overeind. 
               </text:p>
      <text:p text:style-name="alineagroep">113 </text:p>
      <text:p text:style-name="alineagroep.end">
                     <text:span text:style-name="cur">Op welke wijze wordt de bezuiniging op de post «verbeteren van milieukwaliteit van bodem en water» ingevuld? Welke gevolgen
                        zal dit hebben voor het realiseren van de gestelde (Europese) doelen?</text:span>
                     
                  </text:p>
      <text:p text:style-name="alineagroep">De vermindering in de uitgave op het programma «verbeteren van milieukwaliteit van bodem en water» in 2010 en verder (ten
                     opzichte van 2009) wordt veroorzaakt door het eindigen van programma’s en door het stellen van prioriteiten bij het verwerken
                     van budgettaire taakstellingen. Dit is gebeurd door het verminderen van de uitvoerende opdracht aan AgentschapNL en door het
                     beperken van beleidsonderbouwend onderzoek.
                  </text:p>
      <text:p text:style-name="alineagroep.end">Waar mogelijk is er inzet van andere instrumenten zoals innovatie en stimulering van de markt. Dit heeft vooralsnog geen gevolgen
                     voor de realisatie van de (Europese) doelen.
                  </text:p>
      <text:p text:style-name="alineagroep">114 </text:p>
      <text:p text:style-name="alineagroep.end">
                     <text:span text:style-name="cur">Welke plannen bestaan er om de recycling van plastic afval te verbeteren? Kunt u bij het beantwoorden van deze vraag ook ingaan
                        op de knelpunten en mogelijke oplossingen die hiervoor worden gesuggereerd in het artikel «Helft ingezameld afval wordt verbrand»?
                        (Trouw, 26 oktober 2010, online: http://www.trouw.nl/groen/nieuws/article3269027.ece/Helft_ingezameld_plastic_verbrand_.html)</text:span>
                     
                  </text:p>
      <text:p text:style-name="alineagroep">Om het al behaalde niveau van kunststofrecycling te behouden en verder te verbeteren zet Nedvang namens het verpakkende bedrijfsleven
                     in op: 
                  </text:p>
      <text:list text:style-name="list-style-11">
        <text:list-item>
          <text:p text:style-name="list.start">Toepassing van state of the art sorteertechnieken. Bij de tendering van sorteercapiciteit heeft Nedvang eisen gesteld om zo
                           geavanceerd mogelijke technieken aan te bieden. Van installaties die niet aan de eisen kunnen voldoen wordt afscheid genomen.
                           
                        </text:p>
        </text:list-item>
        <text:list-item>
          <text:p text:style-name="list.cont">Bij de inzameling zorgen voor een zo schoon mogelijke stroom kunststof verpakkingsafval door communicatie richting consumenten.
                           
                        </text:p>
        </text:list-item>
        <text:list-item>
          <text:p text:style-name="list.cont">Hanteren van acceptatiecriteria (ondermeer vervuilingsgraad materiaal) voor gecontracteerde afvalbedrijven. 
                        </text:p>
        </text:list-item>
        <text:list-item>
          <text:p text:style-name="list.end">Zicht en sturing op verwerkingsketen van het uitgesorteerde materiaal. Nedvang wil zodanig eisen stellen aan haar contractpartners
                           dat ze zicht houdt op de keten en eindverwerking van het materiaal en innovatieve toepassingen gestimuleerd worden. 
                        </text:p>
        </text:list-item>
      </text:list>
      <text:p text:style-name="alineagroep">In het artikel in Trouw wordt voorgesteld om kunststof verpakkingen bij de productie te voorzien van een «marker». Deze oplossing
                     zal niet op korte termijn inzetbaar zijn. Om dergelijke technieken effectief en grootschalig toe te passen zal dit in de gehele
                     Europese (verpakkingenmarkt) ingevoerd moeten worden. Producenten van verpakkingen en recyclingbedrijven zouden daar gezamenlijk
                     toe moeten besluiten en dan zal het nog enige tijden vragen voordat een dergelijk systeem breed ingezet wordt. Bovendien moet
                     er ook een milieuafweging worden gemaakt, omdat het toepassen van markers metaaldeeltjes van die markers zou toevoegen aan
                     de materiaalstroom. 
                  </text:p>
      <text:p text:style-name="alineagroep.end">Ook wordt gesteld dat bepaalde soorten kunststofsoorten via statiegeld moeten terugkeren naar de fabriek. Over statiegeld
                     zijn voor de periode tot en met 2012 keuzes en afspraken gemaakt, die zijn vastgelegd in de Raamovereenkomst verpakkingen.
                  </text:p>
      <text:p text:style-name="alineagroep">115 </text:p>
      <text:p text:style-name="alineagroep.end">
                     <text:span text:style-name="cur">Wat is uw inzet bij de herschikking van de AEEA-richtlijn op het gebied van elektrische- en elektronische afvalstoffen?</text:span>
                     
                  </text:p>
      <text:p text:style-name="alineagroep.end">In lijn met het BNC-fiche (TK 22 112, nr. 800) richt de Nederlandse inzet zich op het volgende: 
                  </text:p>
      <text:list text:style-name="list-style-12">
        <text:list-item>
          <text:p text:style-name="list.start">Verduidelijken welke apparatuur onder de richtlijn valt (de reikwijdte). 
                        </text:p>
        </text:list-item>
        <text:list-item>
          <text:p text:style-name="list.cont">Doelstellingen opnemen die recht doen aan het milieubeschermingsdoel van de richtlijn. Nederland is voorstander van een relatieve
                           inzameldoelstelling, waarbij een vast percentage van de op de markt geplaatste elektrische en elektronische apparatuur moet
                           worden ingezameld. Daarbij pleit Nederland tevens voor gedifferentieerde doelstellingen per productcategorie om te voorkomen
                           dat producenten vooral grote, zware apparaten inzamelen om de doelstellingen te kunnen halen en kleine apparatuur, zoals kwikhoudende
                           lampen, worden vergeten; 
                        </text:p>
        </text:list-item>
        <text:list-item>
          <text:p text:style-name="list.cont">Verplichting invoeren tot afgifte van apparatuur aan producenten.Nederland pleit voor de invoering van een verplichting voor
                           de gemeenten en detaillisten, om alle door hen ingenomen afgedankte apparaten af te geven aan de producenten en importeurs
                           (afgifteverplichting). Op deze manier wordt een instrument gecreëerd om een ambitieuze inzameldoelstelling te bereiken en
                           wordt tegelijkertijd een toename van de administratieve lasten zoveel mogelijk beperkt. Zie ook antwoord op vraag 6. 
                        </text:p>
        </text:list-item>
        <text:list-item>
          <text:p text:style-name="list.cont">Behouden van producentenregister op nationaal niveau. Nederland vindt de invoering van een op EU-niveau interoperabel producentenregister
                           waarbij een producent eenmalig wordt geïdentificeerd op EU-niveau niet wenselijk. Uit het nationale Impact Assessment voor
                           Nederland blijkt dat dit voor producenten eerder meer dan minder kosten met zich meebrengt. Nederland werkt daarom liever
                           toe naar verdere harmonisatie van nationale registratie en rapportage eisen, waarbij producenten nog steeds op nationaal niveau
                           worden geregistreerd. Het betreffende impact assessment is op 19 maart aan uw Kamer toegestuurd (Kamerstuk 28 694, nr. 85). 
                        </text:p>
        </text:list-item>
        <text:list-item>
          <text:p text:style-name="list.end">Ruimte geven aan lidstaten om het stopzetten van de zichtbare verwijderingsbijdrage in nationale wetgeving op te kunnen nemen.
                        </text:p>
        </text:list-item>
      </text:list>
      <text:p text:style-name="alineagroep">116 </text:p>
      <text:p text:style-name="alineagroep.end">
                     <text:span text:style-name="cur">Bent u van oordeel dat producentenverantwoordelijkheid een gedeelde verantwoordelijkheid door de gehele keten moet zijn? Zo
                        nee, waarom niet? Zo ja, hoe kan dat worden vormgegeven? Momenteel wordt slechts een derde van alle ICT-afval ingezameld door
                        erkende inzamelsystemen zoals de stichting ICT~Milieu.</text:span>
                     
                  </text:p>
      <text:p text:style-name="algemeen">Ik ben van mening dat producentenverantwoordelijkheid een gedeelde verantwoordelijkheid is, waarbij een belangrijk deel van
                  de verantwoordelijkheden bij de producenten zijn ondergebracht. Naast producenten krijgen ook andere partijen (zoals detaillisten
                  en gemeenten) elk eigen verplichtingen voor bepaalde activiteiten binnen de afvalbeheersketen. Dit is in de regelgeving vastgelegd.
                  Eigenlijk is er dus sprake van een ketenverantwoordelijkheid. Om het aantal afgedankte apparaten dat via de erkende inzamelsystemen
                  (zoals ICT~Milieu) wordt afgedankt te vergroten, pleit ik bij de herschikking van de AEEA-richtlijn voor een afgifteplicht
                  (zie verder het antwoord op vraag 6).
               </text:p>
      <text:p text:style-name="alineagroep">117 </text:p>
      <text:p text:style-name="alineagroep.end">
                     <text:span text:style-name="cur">Welke resultaten verwacht u van de in de begroting aangekondigde Ministeriële Regeling Scheiden afvalstoffen tijdens bouw-
                        en sloopwerkzaamheden? Op welke wijze wordt invulling gegeven aan meer bronscheiding van afvalstoffen die vrijkomen tijdens
                        bouw- en sloopwerkzaamheden, om zodoende maximaal hergebruik van deze stromen te kunnen waarborgen? Op welke wijze overlegt
                        u hierover met het afvalbedrijfsleven?</text:span>
                     
                  </text:p>
      <text:p text:style-name="alineagroep">In het ontwerp van het bouwbesluit is in art. 1.28 opgenomen dat een sloopmelding moet worden gedaan waarbij een globale inventarisatie
                     wordt gevoegd van de onderscheiden afvalstoffen die bij de sloop vrijkomen. Art. 8.2 regelt dat bouw- en sloopwerkzaamheden
                     zodanig worden uitgevoerd dat tijdens de uitvoering vrijkomend bouw- en sloopafval deugdelijk wordt gescheiden. Het is de
                     vraag wat deugdelijk in de praktijk zal moeten inhouden. Om die reden is in art. 8.8 opgenomen dat bij ministeriële regeling
                     voorschriften kunnen worden gegeven omtrent de nader te scheiden categorieën afvalstoffen en de opslag en afvoer van deze
                     stoffen op en van het terrein. De verwachting is dat de regeling zal bevorderen dat, meer dan nu het geval is, afvalstoffen
                     bij bouwen en slopen gescheiden zullen worden gehouden. Daarmee wordt bevorderd dat deze stoffen een hoogwaardige verwerking
                     zullen krijgen. 
                  </text:p>
      <text:p text:style-name="alineagroep.end">Het bouwbesluit zal niet eerder dan op 1 januari 2012 in werking treden. De ministeriële regeling zal tegelijkertijd in werking
                     treden. 
                  </text:p>
      <text:p text:style-name="alineagroep">Over de invulling van de verplichting tot bronscheiding is gesproken met branche-organisaties, waaronder Veras en de BRBS.
                     Met deze organisaties zal hierover nog nader overleg volgen over de precieze invulling. 
                  </text:p>
      <text:p text:style-name="alineagroep.end">In het criteria document voor duurzaam inkopen van sloop van gebouwen zijn de ambities inzake duurzaam slopen duidelijk verwoord,
                     waarbij in de gunningscriteria is aangegeven welke afvalstoffen gescheiden moeten worden gehouden.
                  </text:p>
      <text:p text:style-name="alineagroep">118 </text:p>
      <text:p text:style-name="alineagroep.end">
                     <text:span text:style-name="cur">Kan meer helderheid over de te verwachten ontwikkelingen in het afvalaanbod bijdragen aan een effectieve capaciteitsplanning
                        voor een zo hoogwaardig mogelijke verwerking van afvalstoffen en het daarmee overzichtelijk houden van kosten voor burger
                        en bedrijfsleven? Kunt u toelichten hoe de inschatting van het ING Economisch Bureau (september 2010), dat het afvalaanbod
                        de komende jaren met circa 10% zal afnemen, zich verhoudt tot zijn eigen inschattingen? Zie vervolg vraag in de bijlage.</text:span>
                     
                  </text:p>
      <text:p text:style-name="algemeen">Bij het opstellen van het Landelijk afvalbeheerplan (LAP) is aangesloten bij CPB scenario’s tot 2 040, resulterend in prognoses
                  over het toekomstig afvalaanbod in Nederland in de periode 2009–2021. 
               </text:p>
      <text:p text:style-name="alineagroep">Het is mogelijk om op elk moment bestaande prognoses aan te passen of nieuwe prognoses te maken. De vraag is echter hoe robuust
                     die nieuwe prognoses dan zijn en of het echt zinvol is om (langjarige) prognoses steeds maar weer aan te passen op basis van
                     recente ontwikkelingen. 
                  </text:p>
      <text:p text:style-name="alineagroep">Steeds nieuwe prognoses leiden eerder tot onzekerheden en onrust, omdat steeds een ander beeld kan worden geschetst van de
                     toekomst. Verder blijkt uit de jaarlijkse monitoring dat het afvalaanbod in de jaren 2006 t/m 2008 niet significant afwijkt
                     van wat in de prognoses vanaf 2006 werd ingeschat. Daarom blijft het LAP aansluiten bij de langjarige CPB scenario’s en worden
                     op dit moment de prognoses over afvalaanbod niet herzien. 
                  </text:p>
      <text:p text:style-name="alineagroep.end">Overigens ga ik ervan uit dat het bedrijfsleven bij het plannen van verwerkingscapaciteit niet alleen kijkt naar de scenario’s
                     van het LAP, maar ook zelf het nodige (markt)onderzoek zal verrichten. 
                  </text:p>
      <text:p text:style-name="alineagroep">Het is mogelijk om in detail in te gaan op de inschatting van het ING Economisch Bureau en de verhouding daarvan tot de LAP-scenario’s.
                     Ik beperk me echter tot de volgende opmerkingen: 
                  </text:p>
      <text:list text:style-name="list-style-13">
        <text:list-item>
          <text:p text:style-name="list.start">De ING stelt dat het afvalaanbod tot 2015 zal groeien tot maximaal 62 miljoen ton. Uit de jaarlijkse monitoring blijkt echter
                           dat, in lijn met de LAP-prognoses, het afvalaanbod in 2008 al 63 miljoen ton bedroeg. 
                        </text:p>
        </text:list-item>
        <text:list-item>
          <text:p text:style-name="list.end">De ING acht het niet waarschijnlijk dat de hoeveelheid industrieel afval in Nederland zal toenemen. Uit de jaarlijkse monitoring
                           blijkt echter dat, opnieuw in lijn met de LAP-prognoses, de hoeveelheid industrieel afval is gestegen van 16,3 miljoen ton
                           in 2006 naar 16,8 miljoen ton in 2008. 
                        </text:p>
        </text:list-item>
      </text:list>
      <text:p text:style-name="alineagroep.end">Het ING-rapport is voor mij in ieder geval geen aanleiding om een herziening van de LAP-prognoses te overwegen.</text:p>
      <text:p text:style-name="alineagroep">119 </text:p>
      <text:p text:style-name="alineagroep.end">
                     <text:span text:style-name="cur">Hoeveel geld is er in 2011 beschikbaar voor milieu- en natuurorganisaties?</text:span>
                     
                  </text:p>
      <text:p text:style-name="algemeen">In het kader van de SMOM-regeling is in 2011 geen geld meer beschikbaar voor nieuwe projecten van maatschappelijke organisaties.
                  Er zal nog wel budget (4,5 mln) gevonden moeten worden om aan de nog lopende verplichtingen te voldoen. 
               </text:p>
      <text:p text:style-name="alineagroep">120 </text:p>
      <text:p text:style-name="alineagroep.end">
                     <text:span text:style-name="cur">Wat is de definitie van eco-innovatie? Kunt u uiteenzetten welke pilots op gebied van eco-innovatie van voorgaande jaren daadwerkelijk
                        in de praktijk overgenomen zijn en opgeschaald worden?</text:span>
                     
                  </text:p>
      <text:p text:style-name="algemeen">Eco-innovatie wordt breed geïnterpreteerd. Het is zowel innovatie voor het beperken van schadelijke emissies naar de omgeving
                  (ook wel aangeduid als milieutechnologie), als innovatie voor duurzaamheid. Dit laatste heeft in toenemende mate de aandacht:
                  technologische en niet-technologische (bijvoorbeeld organisatorische) vernieuwing in producten, processen en diensten met
                  het oog op verminderen van de belasting voor het ecosysteem als gevolg van het gebruik van grondstoffen en energie. 
               </text:p>
      <text:p text:style-name="algemeen">De door het toenmalige Ministerie van VROM geïnitieerde pilots voor eco-innovatie liggen op de gebieden van duurzaamheid binnen
                  midden- en kleinbedrijf en het ketengericht afvalbeleid. Het doel is bedrijven en andere economische actoren aan te zetten
                  opnieuw te overdenken op welke wijze zij met de minste milieubelasting de functies kunnen leveren waaraan de maatschappij
                  behoefte heeft. Het Ministerie van I&amp;M zal deze pilots verder steunen. 
               </text:p>
      <text:p text:style-name="alineagroep.end">In het kader van het programma Ketengericht afvalbeleid voor verduurzaming van zeven materiaal/productketens worden in 2011
                     (pilot)projecten afgerond en worden voor tenminste vier ketens de resultaten opgeschaald naar de hele markt. Enkele voorbeelden
                     van deze door I&amp;M ondersteunde projecten zijn: 
                  </text:p>
      <text:list text:style-name="list-style-14">
        <text:list-item>
          <text:p text:style-name="list.start">hergebruik van afgedankte KLM-bedrijfskleding (textielketen); 
                        </text:p>
        </text:list-item>
        <text:list-item>
          <text:p text:style-name="list.cont">minder materiaalverspilling in de grafische sector (papierketen); 
                        </text:p>
        </text:list-item>
        <text:list-item>
          <text:p text:style-name="list.cont">meer terugwinning van aluminium uit verbrandingsslakken van Nederlandse avi’s (aluminiumketen); 
                        </text:p>
        </text:list-item>
        <text:list-item>
          <text:p text:style-name="list.cont">recyclen van meubels en matrassen in Stedendriehoek Apeldoorn, Deventer en Zutphen (grof huishoudelijk afval); 
                        </text:p>
        </text:list-item>
        <text:list-item>
          <text:p text:style-name="list.end">terugdringen voedselverspilling bij huishoudens in de Stedendriehoek en bij bedrijfscatering (voedselketen). 
                        </text:p>
        </text:list-item>
      </text:list>
      <text:p text:style-name="algemeen">Syntens (het innovatienetwerk voor ondernemers) heeft met steun van het ministerie van VROM een sterke kennisbasis op het
                  gebied van duurzaamheid en duurzame innovatie ontwikkeld. Hierdoor stimuleert en ondersteunt zij nu in haar reguliere werk
                  ook MKB-bedrijven bij duurzame innovatie. 
               </text:p>
      <text:p text:style-name="algemeen">In het kader van het subsidie programma Milieu en Technologie (ProMT) werd een aantal succesvolle pilot projecten in het MKB
                  gedaan. Bedrijven hebben zelf het initiatief genomen tot de campagne «1001 Klimaatoplossingen» met steun van het Ministerie
                  van I&amp;M. 
               </text:p>
      <text:p text:style-name="alineagroep">121 </text:p>
      <text:p text:style-name="alineagroep.end">
                     <text:span text:style-name="cur">Welke rol spelen convenanten en publiekprivate samenwerking in het verminderen van de milieudruk van economische activiteiten,
                        en welke rol ziet u hierbij voor de overheid?</text:span>
                     
                  </text:p>
      <text:p text:style-name="alineagroep">Convenanten en publiek-private samenwerking kunnen bijdragen aan verlaging van de milieudruk. Zo zijn de milieuconvenanten
                     die het Rijk in de jaren ’90 met elf bedrijfstakken en het IPO, VNG en de Unie van Waterschappen heeft afgesloten succesvol
                     geweest. De ambitieuze doelen voor vermindering van de industriële milieubelasting (onder meer emissies naar lucht en water)
                     zijn grotendeels gehaald. Omdat de meeste onderwerpen uit deze milieuconvenanten inmiddels onder Europese regels vallen, is
                     de ruimte voor eigenstandige nationale afwegingen zo beperkt geworden dat voortzetting van dit type convenanten weinig zinvol
                     meer is. 
                  </text:p>
      <text:p text:style-name="alineagroep.end">Convenanten kunnen het voordeel hebben dat ze flexibel zijn (in deelnemers, looptijd, procesafspraken e.d.) en draagvlak hebben
                     bij doelgroepen. Afhankelijk van de situatie kunnen er ook nadelen zijn, zoals een beperkte binding van de achterban aan afspraken
                     met koepelorganisaties en het ontbreken van harde afspraken. Ik wil afhankelijk van het specifieke milieuprobleem en de context
                     bepalen welke mix van instrumenten ingezet moet worden (convenanten, regelgeving, economische en communicatieve instrumenten).
                     
                  </text:p>
      <text:p text:style-name="alineagroep">122 </text:p>
      <text:p text:style-name="alineagroep.end">
                     <text:span text:style-name="cur">Kunt u uiteenzetten of en zo ja, op welke wijze u in het kader van het 100% duurzaam inkoopbeleid in 2011 stappen onderneemt
                        om de consumptie van dierlijke producten in overheidsinstellingen te verminderen?</text:span>
                     
                  </text:p>
      <text:p text:style-name="alineagroep">De criteria voor het duurzaam inkopen van catering bevatten momenteel een eis van 40% duurzaam assortiment. Gezien het aanbod
                     van duurzame producten is het goed denkbaar dat cateraars dankzij dit percentage ervoor kiezen om minder dierlijke producten
                     aan te bieden. De voortzetting van het beleid voor duurzaam inkopen leidt ertoe dat steeds meer overheden steeds hogere percentages
                     duurzaam assortiment zullen vragen. Dit kan dus leiden tot een lagere consumptie van dierlijke producten, maar de consument
                     heeft daarin zelf de beslissende stem. 
                  </text:p>
      <text:p text:style-name="alineagroep.end">Daarnaast wordt momenteel in intensief overleg met alle betrokkenen (bedrijfsleven en inkopers van overheden zelf) bezien
                     of de opgestelde criteria aanpassing behoeven.
                  </text:p>
      <text:p text:style-name="alineagroep">123 </text:p>
      <text:p text:style-name="alineagroep.end">
                     <text:span text:style-name="cur">Wat zijn de concrete doelen van het kabinet ten aanzien van recycling?</text:span>
                     
                  </text:p>
      <text:p text:style-name="algemeen">In het Landelijk afvalbeheerplan 2009–2021 (LAP, 30 872, nrs. 49 en 52) zijn in hoofdstuk 8 de belangrijkste (overkoepelende)
                  doelstellingen van het afvalbeleid opgenomen, waaronder ook de recyclingsdoelstellingen. 
               </text:p>
      <text:p text:style-name="algemeen">Op 19 november 2008 is de nieuwe Kaderrichtlijn afvalstoffen gepubliceerd (2008/98/EG). Deze richtlijn moet worden geïmplementeerd
                  in nationale wet- en regelgeving. Het voorstel tot wijziging van onder meer de Wet milieubeheer ligt momenteel ter goedkeuring
                  bij de Tweede Kamer. Na goedkeuring van het voorstel door het parlement, zal een (inspraak)procedure starten om het LAP te
                  wijzigen. Deze voorgenomen wijziging kan ook gevolgen hebben voor de recyclingdoelstellingen. 
               </text:p>
      <text:p text:style-name="alineagroep">124 </text:p>
      <text:p text:style-name="alineagroep.end">
                     <text:span text:style-name="cur">Op welke wijze wordt het draagvlak voor duurzaam ondernemen vergroot bij het midden- en kleinbedrijf?</text:span>
                     
                  </text:p>
      <text:p text:style-name="alineagroep">MKB-bedrijven worden op verschillende wijze gestimuleerd en gefaciliteerd duurzaam te ondernemen en te innoveren. Het draagvlak
                     voor duurzaam ondernemen wordt vergroot door financiering van MVO Nederland (bevorderen van bewustwording, kennis- en informatieoverdracht
                     en dialoog tussen ondernemers onderling en met stakeholders) en door grootschalige projecten als MKB Doe Mee (sectorgewijze
                     bevordering duurzame innovatie bij MKB-ondernemers), Duurzame Toekomst MKB – Metaal (verduurzaming gehele sector van middelgrote
                     ondernemers) en het FME project «Duurzaam Ondernemen en Ecodesign». Andere mogelijkheden om het draagvlak te vergroten worden
                     voortdurend afgetast. 
                  </text:p>
      <text:p text:style-name="alineagroep.end">Drijfveer is dat investeren in duurzaam ondernemen loont in termen van meer kennisontwikkeling (en daarmee de bevordering
                     van de kenniseconomie), imagoverbetering, goed werkklimaat, maar ook geld oplevert door kostenreducties en een groeiend marktaandeel
                     van duurzame producten. Tegelijkertijd vermindert duurzaam ondernemen de milieu-impact. 
                  </text:p>
      <text:p text:style-name="alineagroep">125 </text:p>
      <text:p text:style-name="alineagroep.end">
                     <text:span text:style-name="cur">Bent u voorstander van de vorming van gemeenschappelijke afvalwaterbedrijven van gemeenten en waterschappen, om de huidige
                        kostbare inefficiëntie in het waterbeheer te verminderen? Zo ja, op welke termijn acht u realisatie van dergelijke afvalwaterbedrijven
                        wenselijk?</text:span>
                     
                  </text:p>
      <text:p text:style-name="alineagroep">Het is nodig om in de (afval)waterketen de doelmatigheid te vergroten. </text:p>
      <text:p text:style-name="alineagroep">Om dat te kunnen realiseren is er een omvangrijk veranderingsproces nodig dat gericht is op het bundelen van kennis en capaciteit
                     en het verder professionaliseren van het beheer. Alleen dan lukt het om goed opdrachtgeverschap te realiseren, continuïteit
                     in de uitvoering te houden, voldoende innovatiekracht te ontwikkelen, klantgerichtheid vorm te geven èn de noodzakelijke besparingen
                     te halen. 
                  </text:p>
      <text:p text:style-name="alineagroep">Dat alles is nodig om belangrijke vraagstukken zoals de noodzakelijke rioleringsvervanging, het inspelen op klimaatveranderingen,
                     het terugdringen van het netto energieverbruik, het oplossen van een toenemend personeelsgebrek en het zorgen voor het behoud
                     van de vereiste hoge kwaliteit van product en dienstverlening te kunnen borgen. 
                  </text:p>
      <text:p text:style-name="alineagroep">Dat vraagt om een slimme en doelmatige aanpak van de waterketen en daarbij is het creëren van gemeenschappelijke afvalwaterbedrijven
                     van gemeenten en waterschappen een voor de hand liggende, doch niet de enige organisatorische vorm om e.e.a. te realiseren. 
                  </text:p>
      <text:p text:style-name="alineagroep">Met het totale veranderingsproces is een periode tot 2020 gemoeid. Ik verwacht echter dat er in het jaar 2015 al substantiële
                     stappen zullen zijn gezet. 
                  </text:p>
      <text:p text:style-name="alineagroep.end">Een afvalwaterbedrijf kan binnen de huidige wettelijke kaders worden gerealiseerd. Daar hoeft dus niet veel tijd mee gemoeid
                     te zijn. 
                  </text:p>
      <text:p text:style-name="alineagroep">126 </text:p>
      <text:p text:style-name="alineagroep.end">
                     <text:span text:style-name="cur">Bent u voornemens om het conform de motie Koppejan inzake kostentransparantie per watersoort aangepaste Drinkwaterbesluit
                        voorafgaand aan vaststelling toe te zenden aan de Kamer?</text:span>
                     
                  </text:p>
      <text:p text:style-name="algemeen">Binnen enkele weken zal een ontwerp van het Drinkwaterbesluit voor advies aan de Raad van State worden aangeboden. De Drinkwaterwet
                  verplicht niet om het Drinkwaterbesluit na advisering door de Raad van State en voor de vaststelling nog aan het Parlement
                  voor te leggen. 
               </text:p>
      <text:p text:style-name="algemeen">Op verzoek van het Parlement kan een ontwerp van het besluit voorafgaand aan de adviesaanvraag aan de Raad van State nogmaals
                  aan hen worden gezonden. Het is niet mogelijk het besluit na advisering door de Raad van State, maar voor de uiteindelijke
                  vaststelling, aan het Parlement voor te leggen. Wanneer het Parlement het besluit wenst te bespreken voor de adviesaanvraag
                  aan de Raad van State dan zal de beoogde datum van inwerkingtreding (1 juli 2011) van de Drinkwaterwet en het Drinkwaterbesluit
                  zeer waarschijnlijk niet gehaald worden. De proceduretermijnen zijn zodanig dat een adviesaanvraag vóór 1 december bij de
                  Raad van State moet liggen om de beoogde datum van inwerkingtreding te halen. 
               </text:p>
      <text:p text:style-name="alineagroep">127 </text:p>
      <text:p text:style-name="alineagroep.end">
                     <text:span text:style-name="cur">Welk budget is gereserveerd voor taken van de Nederlandse Mededingingsautoriteit, waaronder voor het toezicht op naleving
                        van het verbod op kruissubsidies, als gevolg van de in 2011 voorziene inwerkingtreding van de Drinkwaterwet? </text:span>
                     
                  </text:p>
      <text:p text:style-name="algemeen">Het toezicht op de naleving van het in de Drinkwaterwet opgenomen verbod op kruissubsidies valt binnen de reguliere taken
                  van de Nederlandse Mededingingsautoriteit. 
               </text:p>
      <text:p text:style-name="alineagroep">128 </text:p>
      <text:p text:style-name="alineagroep.end">
                     <text:span text:style-name="cur">Gaat de voorgestelde hoofdlijn van de nieuwe emissie-immissietoets voor lozingen op oppervlaktewater niet verder dan de Europese
                        Kaderrichtlijn Water van Nederland vraagt? Geldt de voorgestelde hoofdlijn voor alle wateren, met inbegrip van de Rijkswateren?
                        </text:span>
                     
                  </text:p>
      <text:p text:style-name="alineagroep">De nieuwe emissie-immissietoets gaat niet verder dan de Europese Kaderrichtlijn Water vraagt. De toets geeft invulling aan
                     een deel van de tamelijk abstracte verplichtingen van de Richtlijn, die nationaal nadere uitwerking vereisen. 
                  </text:p>
      <text:p text:style-name="alineagroep">De emissie-immissietoets is een hulpmiddel voor de nadere uitwerking van de immissiebeoordeling van puntlozingen op de plaats
                     van de lozing. Toepassing in een concrete situatie vindt plaats door de waterbeheerders, die rekening houden met de lokale
                     omstandigheden (type water, omvang van de waterlichamen, etc) en handhaving van het bestaande beschermingsniveau. 
                  </text:p>
      <text:p text:style-name="alineagroep">Voor de meest milieubelastende stoffen is de immissiebeoordeling deels wel op Europees niveau nader uitgewerkt in de Richtlijn
                     prioritaire stoffen en de bijbehorende Guidance van de Commissie over het gebruik van mengzones. De emissie-immissietoets
                     is in overeenstemming met deze nadere uitwerking op Europees niveau voor deze stoffen. 
                  </text:p>
      <text:p text:style-name="alineagroep">De emissie-immisietoets geldt voor alle wateren, waarbij de systematiek van de toets wel rekening houdt met de verschillen
                     tussen de wateren en de lozingen. 
                  </text:p>
      <text:p text:style-name="alineagroep.end">De toets is geen beoordelingskader voor het bepalen van het effect van activiteiten/lozingen in het licht van de milieukwaliteitseisen
                     voor een oppervlaktewaterlichaam. Met het Besluit kwaliteitseisen en monitoring water 2009 is die beoordeling gekoppeld aan
                     de plannen van de waterbeheerder. 
                  </text:p>
      <text:p text:style-name="alineagroep">129 </text:p>
      <text:p text:style-name="alineagroep.end">
                     <text:span text:style-name="cur">Op welke wijze wordt de benutting van aardwarmte en de opslag van warmte en koude onder de grond gestuurd door landelijk beleid?
                        Bent u van plan, of bent u bereid, een visie op het duurzaam gebruik van de bodem hiervoor op te stellen, zodat conflicten
                        van de plannen onderling, en met het bereiden van drinkwater, worden voorkomen?</text:span>
                     
                  </text:p>
      <text:p text:style-name="alineagroep">In april 2010 is de Rijksvisie voor duurzaam gebruik van de ondergrond aangeboden aan de Tweede Kamer (Kamerstukken II, 2009/10,
                     32 123, nr. 67). Hierin is aangegeven dat het Rijk ten principale de positie inneemt dat gebruik van de ondergrondse ruimte mogelijk is.
                     Hierbij wordt met name gedacht aan de mogelijkheden die de ondergrondse ruimte biedt voor het leveren van een bijdrage aan
                     prioritaire, landelijke doelstellingen, zoals de benutting van bodemenergie (waaronder warmte/koude-opslag (WKO) of geothermie)
                     maar ook de opslag van CO<text:span text:style-name="subscript">2</text:span>. Bij ondergronds ruimtegebruik is het van belang een afweging te maken tussen de verschillende benuttingsmogelijkheden enerzijds
                     en de functies die de ondergrond kan bieden voor maatschappelijke doeleinden (bijvoorbeeld de draagfunctie, het waterbergend
                     vermogen of de bron voor drinkwater). De sturingsfilosofie die in de rijksvisie is uitgewerkt hanteert daarbij primair het
                     instrumentarium van de ruimtelijke ordening. De rijksvisie is een uitgangspunt voor het beleid van provincies, waterschappen
                     en gemeenten. Zij zullen het beleid voor de ondergrond daadwerkelijk vastleggen in hun plannen cq uitvoeren. 
                  </text:p>
      <text:p text:style-name="alineagroep.end">Specifiek ten aanzien van WKO wordt samen met andere overheden en de branche een regeling voor Bodemenergie als uitwerking
                     van de Crisis- en Herstelwet opgesteld, die begin 2011 naar de Kamer zal gaan. Hiervoor is inmiddels een breed draagvlak.
                     De regeling zal een gelijk speelveld creëren voor alle WKO-systemen en zorgt ervoor dat vergunningenprocedures worden verkort,
                     dat voorschriften worden geüniformeerd en dat EU-regelgeving wordt geïmplementeerd. In drukke gebieden wordt tenslotte mede
                     in het belang van de initiatiefnemers van WKO-systemen sturing mogelijk, waardoor WKO-systemen niet aan hun eigen succes ten
                     onder gaan, maar daarentegen een zo groot mogelijk rendement zullen ressorteren. 
                  </text:p>
      <text:p text:style-name="alineagroep">130 </text:p>
      <text:p text:style-name="alineagroep.end">
                     <text:span text:style-name="cur">Door de provincies zijn in het agrarisch gebied pilots «Duurzaam produceren"opgestart. Hebben de provincies hier ook middelen
                        in gestoken en wat is de verhouding tussen die middelen en rijksmiddelen in fte’s en geld? Waar hebben de pilots betrekking
                        op en wanneer worden de eerste resultaten verwacht? Hoe voeden die het toekomstig beleid? </text:span>
                     
                  </text:p>
      <text:p text:style-name="alineagroep">Voor bevordering van functionele agrobiodiversiteit is door het Kabinet in het kader van het ILG € 10 mln (€ 835 000 per provincie)
                     uitgetrokken voor de periode 2007–2013. Dit komt neer op ongeveer € 1,43 mln per jaar. Voor het ILG is daar bovenop € 3 mln
                     budget uit het Plattelans Ontwikkelings Porgramma (POP) beschikbaar (€ 250 000 per provincie).
                  </text:p>
      <text:p text:style-name="alineagroep">In de subsidievoorwaarden is gesteld dat de ILG-Rijksmiddelen door de provincies verdubbeld moeten worden. Per provincie is
                     er dus ongeveer € 2 170 000 beschikbaar voor de periode 2007–2013. Vanuit het Rijk is er globaal 0,15 fte beleidscapaciteit
                     beschikbaar; per provincie is de inzet afhankelijk van het aantal pilots dat wordt opgestart, inzicht hierin ontbreekt op
                     Rijksniveau. 
                  </text:p>
      <text:p text:style-name="alineagroep">De pilots hebben onderwerpen als akkerranden ten behoeve van natuurlijke plaagbeheersing, duurzaam bodembeheer, verduurzaming
                     maisteelt en biodiversiteit. Een aantal kort lopende pilots is inmiddels afgerond. De land- en Tuinbouworganisaties LTO werkt
                     momenteel een voorstel uit om de resultaten van de pilots te verzamelen en de kennis te verspreiden via de website Spade.
                     
                  </text:p>
      <text:p text:style-name="alineagroep.end">Het Kabinet zet in op stimulerend beleid voor het functioneel gebruik van Biodiversiteit, waar mogelijk zullen koppelingen
                     worden gelegd met de vernieuwing van het Gemeenschappelijk Landbouw Beleid (GLB). Met de op gedane kennis kunnen op regionale
                     schaal (provincie, waterschap, gemeente) scenario’s worden uitgewerkt om tot een duurzame inrichting van het landelijk gebied
                     te komen.
                  </text:p>
      <text:p text:style-name="alineagroep">131 </text:p>
      <text:p text:style-name="alineagroep.end">
                     <text:span text:style-name="cur">Hoeveel vermindering van administratieve lasten verwacht u te bereiken door het moderniseren en integreren van genoemde besluiten
                        zoals het Besluit landbouw milieubeheer en verder?</text:span>
                     
                  </text:p>
      <text:p text:style-name="alineagroep">De vermindering van de administratieve lasten door het moderniseren en integreren van genoemde besluiten is berekend op circa
                     € 57 mln. 
                  </text:p>
      <text:p text:style-name="alineagroep">Hier past echter een kanttekening bij. Een belangrijk deel van deze lastenvermindering, circa € 20 mln, wordt bereikt door
                     het opheffen van de Wet milieubeheer vergunningplicht van de kleinere intensieve veehouderijbedrijven die niet onder de werking
                     van de Europese IPPC-richtlijn vallen. Tegelijkertijd moet echter een aanpassing van de regelgeving in verband met de milieueffectrapportage
                     plaatsvinden. Door deze aanpassing, die nodig is in verband met een veroordeling door het Europese Hof van Justitie, kan voor
                     (een deel van) de genoemde intensieve veehouderijbedrijven de vergunningplicht niet geheel vervallen en zal er op grond van
                     de thans voorliggende voorstellen nog een beperkte milieuvergunning nodig zijn. 
                  </text:p>
      <text:p text:style-name="alineagroep.end">Op dit moment is nog niet duidelijk voor welk deel van de bedoelde intensieve veehouderijbedrijven dit het geval zal zijn.
                     Aangezien deze beperkte milieuvergunning, administratieve lasten met zich mee zal brengen, moet de berekende lastenvermindering
                     zoals hierboven genoemd nog naar beneden worden bijgesteld zodra de precieze invulling bekend is. Naar verwachting zal dat
                     nog dit jaar zijn.
                  </text:p>
      <text:p text:style-name="alineagroep">132 </text:p>
      <text:p text:style-name="alineagroep.end">
                     <text:span text:style-name="cur">Wordt bij de vergunningverlening in het kader van de ammoniakregelgeving bij stallen ook getoetst op het voldoen aan dierenwelzijnswetgeving,
                        en wordt hierbij ook gekeken naar de effecten op de volksgezondheid van omwonenden? Zo nee, waarom niet? Zo ja, op welke wijze?</text:span>
                     
                  </text:p>
      <text:p text:style-name="alineagroep">Bij het verlenen van een milieuvergunning – sinds 1 oktober jl. onderdeel van de omgevingsvergunning – worden in beginsel
                     alle relevante milieuaspecten in de beoordeling betrokken. Bij veehouderijen is dat ondermeer het effect van de emissie van
                     ammoniak uit de stallen. Daarbij is het bevoegd gezag gebonden aan de specifieke ammoniakregelgeving, de Wet ammoniak en veehouderij
                     en het Besluit ammoniakemissie huisvesting veehouderij. De ammoniakregelgeving heeft uitsluitend betrekking op de ammoniakemissie
                     uit stallen en niet op volksgezondheids- of dierenwelzijnsaspecten. 
                  </text:p>
      <text:p text:style-name="alineagroep">Bij het verlenen van een milieuvergunning voor een stal kunnen de effecten voor de gezondheid van de omwonenden wel in aanmerking
                     worden genomen, maar die voor dierenwelzijn niet. Volgens vaste jurisprudentie omvat het milieubelang namelijk mede het aspect
                     volksgezondheid, maar niet het aspect dierenwelzijn. Of een stal aan de wetgeving voor dierenwelzijn voldoet, kan en wordt
                     dan ook niet getoetst door de instantie die bevoegd is een milieuvergunning te verlenen (veelal het gemeentebestuur), maar
                     door de Algemene Inspectie Dienst (AID). 
                  </text:p>
      <text:p text:style-name="alineagroep.end">Indien het bevoegd gezag bij de vergunningverlening aan een veehouderij het noodzakelijk vindt dat, gezien de plaatselijke
                     omstandigheden, ook de mogelijke gezondheidseffecten voor omwonenden in beeld worden gebracht, kan daartoe advies worden gevraagd
                     aan de GGD. Zie in dit verband ook de brief van de minister van VWS aan de Tweede Kamer van 28 mei 2009 over de gezondheidsrisico’s
                     van de intensieve veehouderij (Kamerstuk 29 973, nr. 35, blz. 2 en 3). 
                  </text:p>
      <text:p text:style-name="alineagroep">133 </text:p>
      <text:p text:style-name="alineagroep.end">
                     <text:span text:style-name="cur">Bent u bereid bij de vergunningverlening in het kader van de ammoniakregelgeving bij stallen een gezondheidseffectrapportage
                        verplicht te stellen?</text:span>
                     
                  </text:p>
      <text:p text:style-name="algemeen">Naar aanleiding van de Q-koorts-problematiek wordt momenteel door de ministeries van I&amp;M, VWS en EL&amp;I samen met de VNG en
                  het IPO bezien of het noodzakelijk en wenselijk is om het volksgezondheidsbelang steviger in de Wet milieubeheer en/of de
                  Wet ruimtelijke ordening te verankeren. In dat verband zal ook worden nagegaan of er aanleiding is om bij de vergunningverlening
                  aan intensieve veehouderijen onder bepaalde omstandigheden het uitvoeren van een gezondheidseffectscreening (GES) verplicht te stellen. Zie daarover ook de toezegging aan de Kamer tijdens het Algemeen Overleg van 15 september
                  2010 (Kamerstukken II 2010/2011, 28 286, nr. 48, blz. 28 en 29).
               </text:p>
      <text:p text:style-name="alineagroep">134 </text:p>
      <text:p text:style-name="alineagroep.end">
                     <text:span text:style-name="cur">Hoeveel geld is er beschikbaar voor het opschalen van de pilots met betrekking tot duurzaam produceren in het agrarisch gebied?
                        </text:span>
                     
                  </text:p>
      <text:p text:style-name="algemeen">Voor het opschalen van de pilots Duurzaam produceren is op de Rijksbegroting geen reservering gemaakt. </text:p>
      <text:p text:style-name="alineagroep">135 </text:p>
      <text:p text:style-name="alineagroep.end">
                     <text:span text:style-name="cur">Hoeveel geld wordt er uitgetrokken ter bevordering van de functionele agrobiodiversiteit?</text:span>
                     
                  </text:p>
      <text:p text:style-name="alineagroep">Vanuit het ministerie van I&amp;M is op jaarbasis via het ILG € 1,43 miljoen beschikbaar. Verder wordt € 300 000 per jaar tot
                     en met 2011 geïnvesteerd in het project Land- en Tuinbouw Organisatie Functionele Agrobiodiversiteit (LTO-FAB2). Daarnaast
                     is in 2009 € 150 000 geïnvesteerd in de totstandkoming van het EU learning network FAB voor de periode 2010–2011.
                  </text:p>
      <text:p text:style-name="alineagroep.end">Daarnaast investeert het ministerie van EL&amp;I in FAB. Voor deze informatie verwijs ik u naar de begroting van mijn collega
                     van EL&amp;I. 
                  </text:p>
      <text:p text:style-name="alineagroep">136 </text:p>
      <text:p text:style-name="alineagroep.end">
                     <text:span text:style-name="cur">Kunt u uiteenzetten wat de meest recente cijfers (v.b. 2009 of 2010) zijn ten aanzien van het nitraatgehalte in het grondwater?</text:span>
                     
                  </text:p>
      <text:p text:style-name="alineagroep">De nitraatconcentraties in het bovenste grondwater onder landbouw in de klei- en veenregio zijn gemiddeld lager dan het doel
                     van 50 mg/l. In winter 2008/2009 was de gemiddelde nitraatconcentratie in de kleiregio 30 mg/l en in de veenregio 6 mg/l.
                     Voorlopige cijfers voor winter 2009/2010 laten een zelfde beeld zien: kleiregio 31 mg/l en veenregio 11 mg/l. 
                  </text:p>
      <text:p text:style-name="alineagroep">In de zandregio is de gemiddelde nitraatconcentratie in grondwater onder landbouw zover gedaald dat het doel van 50 mg/l volgens
                     het PBL binnen bereik komt; de gemiddelde concentratie in 2009 was 52 mg/l (weersgecorrigeerd: 58 mg/l). In de lössregio met
                     een gemiddelde concentratie in 2009 van 88 mg/l (voorlopig cijfer) is dit volgens PBL nog niet het geval. 
                  </text:p>
      <text:p text:style-name="alineagroep.end">Binnen regio’s bestaan er verschillen tussen gebieden. Binnen regio’s komen ook grote verschillen voor tussen individuele
                     bedrijven en tussen verschillende bedrijfstypen.
                  </text:p>
      <text:p text:style-name="alineagroep">137 </text:p>
      <text:p text:style-name="alineagroep.end">
                     <text:span text:style-name="cur">Welke bijdrage levert u aan het interdepartementale programma duurzame voedselketens? Kunt u een overzicht geven van de bijdragen
                        van de verschillende betrokken departementen in fte’s en middelen? Kunt u een overzicht geven van overig beleid (buiten het
                        programma) bij de verschillende departementen op het gebied van duurzame voedselketens? </text:span>
                     
                  </text:p>
      <text:p text:style-name="alineagroep">Voor 2011 bedraagt het totale budget voor het Programma Duurzame Voedselsystemen € 750 000. Hierin is de bijdrage van het
                     ministerie van I&amp;M van € 100 000 opgenomen. 
                  </text:p>
      <text:p text:style-name="alineagroep">Het Ministerie van EL&amp;I heeft 5,5 fte structureel verbonden aan het programma. I&amp;M heeft 0,8 fte toegewezen aan het programma.
                     Buitenlandse Zaken is beleidsinhoudelijk betrokken maar levert geen structurele FTE’s aan het programma. 
                  </text:p>
      <text:p text:style-name="alineagroep.end">Hoewel de voedseltransitie een Rijksbrede opgave is, ligt het trekkerschap bij EL&amp;I. Het programma zelf richt zich op strategie,
                     synergie en aanjagen, inclusief innovatie. De mainstream verduurzaming gebeurt via lopende beleidsdossiers als verduurzaming
                     veehouderij, visserij en plantaardige ketens, verduurzaming grondstofketens, verduurzaming internationale marktontwikkeling,
                     versterking van het aanbod van duurzaam en gezond voedsel, versterking van de mondiale voedselzekerheid, het stimuleren van
                     kennis en innovatie in de voedselketen, verduurzaming mineralenstromen, het klimaatdossier en het veiligstellen van essentiële
                     ecosystemen en ecosysteemdiensten. 
                  </text:p>
      <text:p text:style-name="alineagroep">138 </text:p>
      <text:p text:style-name="alineagroep.end">
                     <text:span text:style-name="cur">Op welke wijze zal de vermindering van de impact van bestrijdingsmiddelen gerealiseerd worden? Deelt u de mening dat nu het
                        convenant is mislukt, er strengere regelgeving ingevoerd zal moeten worden om de gewenste doelen te bereiken?</text:span>
                     
                  </text:p>
      <text:p text:style-name="alineagroep">De vermindering van de impact van bestrijdingsmiddelen zal worden gerealiseerd via het toelatingsbeleid en via de verdere
                     implementatie van methoden van geïntegreerde gewasbescherming. In het toelatingsbeleid wordt getoetst of chemische middelen
                     voldoen aan de EU eisen voor veiligheid voor mens, dier en milieu. Bij de geïntegreerde gewasbescherming wordt de inzet van
                     chemische bestrijdingsmiddelen tot het noodzakelijke beperkt. Dit zal onder meer verlopen via het Nationale Actieplan dat
                     wordt opgesteld en uitgevoerd in het kader van de EU-Richtlijn voor een duurzaam gebruik van pesticiden (2009/128/EG). 
                  </text:p>
      <text:p text:style-name="alineagroep">Ik deel niet de mening dat het convenant is mislukt. In de tussenevaluatie is gebleken dat de tussendoelstellingen voor 2005
                     in belangrijke mate zijn gerealiseerd. Niettemin moet er op worden gerekend dat de einddoelstellingen voor vermindering van
                     de milieubelasting niet worden gerealiseerd. Voorts heeft het convenant als effect gehad dat actoren gezamenlijk verantwoordelijkheid
                     hebben genomen om de belasting van het milieu door bestrijdingsmiddelen te verminderen. De beleidsactiviteiten uit de Nota
                     duurzame gewasbescherming (Kamerstuk 27 858, nr. 47), die grotendeels lopen via de begroting van voorheen LNV, zijn nog niet geheel afgerond. In 2011 wordt het beleid, zoals
                     is ingezet door de nota en het Convenant duurzame gewasbescherming dan ook voortgezet. 
                  </text:p>
      <text:p text:style-name="alineagroep.end">Momenteel voert het Planbureau voor de Leefomgeving een evaluatie uit van de nota. Hieruit zal blijken welke opgave er nog
                     resteert. Deze zal dan worden meegenomen in het op te stellen actieplan. 
                  </text:p>
      <text:p text:style-name="alineagroep">139 </text:p>
      <text:p text:style-name="alineagroep.end">
                     <text:span text:style-name="cur">Op welke wijze wordt de fijnstofuitstoot verminderd, hoeveel geld is hiervoor beschikbaar en hoe zal dit worden besteed?</text:span>
                     
                  </text:p>
      <text:p text:style-name="alineagroep">De uitstoot van fijn stof uit de landbouw wordt verminderd langs drie sporen: </text:p>
      <text:list text:style-name="list-style-15">
        <text:list-item>
          <text:p text:style-name="list.start">Voorkómen van nieuwe overschrijdingen van de normen doordat bij nieuwvestiging of uitbreiding in de vergunningprocedure wordt
                           getoetst op fijn stof.
                        </text:p>
        </text:list-item>
        <text:list-item>
          <text:p text:style-name="list.cont">Wegnemen bestaande overschrijdingen van de normen. 
                        </text:p>
        </text:list-item>
        <text:list-item>
          <text:p text:style-name="list.end">Nemen van brongerichte maatregelen via een uitbreiding van het Besluit ammoniakemissie huisvesting veehouderij met fijn stof.
                           Hierbij worden emissiegrenswaarden gesteld voor fijn stof uit stallen. 
                        </text:p>
        </text:list-item>
      </text:list>
      <text:p text:style-name="alineagroep">Voor het oplossen van bestaande overschrijdingen is 45 mln euro beschikbaar, conform de afspraken die daartoe zijn gemaakt
                     in het Nationaal Samenwerkingsprogramma Luchtkwaliteit. Een subsidieregeling van het ministerie van Landbouw, Natuur en Voedselkwaliteit
                     is opgesteld specifiek voor veehouderijen die nu de normen overschrijden en voor pluimveebedrijven die moeten omschakelen
                     naar welzijnsvriendelijke huisvesting en daardoor de normen zouden gaan overschrijden. Deze regeling ondersteunt het tijdig
                     nemen van technische maatregelen die de emissie van fijn stof verminderen. 
                  </text:p>
      <text:p text:style-name="alineagroep.end">Daarnaast is voor alle bedrijven het fiscale instrumentarium van VAMIL/MIA beschikbaar.</text:p>
      <text:p text:style-name="alineagroep">140 </text:p>
      <text:p text:style-name="alineagroep.end">
                     <text:span text:style-name="cur">Op welke wijze worden de effecten van nanodeeltjes op milieu en volksgezondheid onderzocht en wordt hiermee rekening gehouden
                        in het beleid? </text:span>
                     
                  </text:p>
      <text:p text:style-name="alineagroep">Voor het onderzoeken van de effecten van nanodeeltjes op het milieu en de volksgezondheid zijn primair de bedrijven die deze
                     stoffen op de markt brengen of emitteren, verantwoordelijk. Deze bedrijven zijn ook verantwoordelijk voor het beheersen van
                     de risico’s op basis van kennis over de effecten. Bij de overheid ligt de verantwoordelijkheid voor een eenduidige en efficiënte
                     beoordeling van de beheersing van de risico’s door de bedrijven, alsmede de verantwoordelijkheid voor het bevorderen van de
                     interne (EU) markt. Daarom zijn geharmoniseerde test- en beoordelingsmethoden vereist. Deze worden vervaardigd zowel op mondiaal
                     niveau (OECD), als op EU en nationaal niveau. 
                  </text:p>
      <text:p text:style-name="alineagroep">De voortgang van dit proces stoelt voor een belangrijk deel op de beschikbaarheid van kennis binnen het bedrijfsleven over
                     het gedrag en effecten van de nanodeeltjes. 
                  </text:p>
      <text:p text:style-name="alineagroep.end">Deze kennis over gevaren en risico’s moet resulteren in risicobeoordelingsmethodieken die worden opgenomen in de diverse wetgevende
                     (beoordelings-) kaders, zoals die voor milieubescherming, voedsel- en productveiligheid en arbeidsomstandigheden.
                  </text:p>
      <text:p text:style-name="alineagroep">141 </text:p>
      <text:p text:style-name="alineagroep.end">
                     <text:span text:style-name="cur">Hoe beoordeelt u de veiligheid van goederentransport via het spoor, zoals het vervoer van ammoniak en chloor?</text:span>
                     
                  </text:p>
      <text:p text:style-name="alineagroep">Voor vervoer van ammoniak en chloor geldt dat de kans op een ongeluk erg klein is, maar dat het aantal slachtoffers groot
                     kan zijn indien er toch een ongeluk gebeurt in dicht bevolkt gebied. Bovendien wordt een buitengewoon beroep gedaan op de
                     hulpverlening. In het Kabinetsstandpunt Ketenstudies (TK 2004–2005, 27 801, nr. 26) heeft het kabinet daarom uitgesproken te streven naar het beëindigen van bepaalde chloor- en ammoniakstromen over het spoor,
                     met uitzondering van de Betuweroute, en het voorkomen van nieuwe stromen. Dit streven sluit aan bij de veiligheidsvisie van
                     het kabinet om te streven naar permanente verbetering. 
                  </text:p>
      <text:p text:style-name="alineagroep.end">Aan de beëindiging en beperking van bestaande stromen is inmiddels invulling gegeven door het sluiten van convenanten met
                     AKZO Nobel, DSM en Yara Sluiskil en het maken van afspraken met Microchemie. Daarmee is een einde gekomen aan de structurele
                     chloorstromen naar Rotterdam en Delfzijl en aan de ammoniakstroom van Geleen naar IJmuiden. Om nieuwe ammoniak- en chloorstromen
                     te voorkomen is een wijziging van de Wet vervoer gevaarlijke stoffen in voorbereiding. 
                  </text:p>
      <text:p text:style-name="alineagroep">142 </text:p>
      <text:p text:style-name="alineagroep.end">
                     <text:span text:style-name="cur">Op welke wijze wordt de bezuiniging op de post «verantwoorde toepassing van ggo’s» gerealiseerd, en wat zijn de verwachte
                        gevolgen hiervan?</text:span>
                     
                  </text:p>
      <text:p text:style-name="alineagroep">De uitgaven onder de post «verantwoorde toepassing van ggo’s» namen in het jaar 2010 af ten opzichte van 2009. In 2011 zullen
                     de uitgaven weer lager zijn dan in 2010. Daarentegen zullen de uitgaven op deze post in de jaren daarna weer toenemen tot
                     het niveau van 2009. De kosten die gemaakt worden onder de post «verantwoorde toepassing van ggo’s» zijn opgebouwd uit juridisch
                     verplichte uitgaven in het kader van de vergunningverlening en onderzoek naar de veiligheid van toepassingen van ggo’s. De
                     tijdelijke «dip» in de uitgaven in 2011 is het gevolg van een variatie in het aantal onderzoeksopdrachten in de afgelopen
                     jaren en de daarmee samenhangende kosten. 
                  </text:p>
      <text:p text:style-name="alineagroep.end">Ook de komende jaren is het van essentieel belang in verband met de veiligheid van mens en milieu om goede beoordelingsmethodieken
                     te hebben, die rekening houden met de nieuwste inzichten, voor het bepalen van de risico’s van toepassingen van ggo’s.
                  </text:p>
      <text:p text:style-name="alineagroep">143 </text:p>
      <text:p text:style-name="alineagroep.end">
                     <text:span text:style-name="cur">Wat gebeurt er om bedrijven goed te betrekken bij de verdere invoering van REACH? </text:span>
                     
                  </text:p>
      <text:p text:style-name="alineagroep">In aanloop naar de invoering van REACH heeft de overheid geïnvesteerd in voorlichting van bedrijven door informatie ter beschikking
                     te stellen aan brancheverenigingen en de Kamers van Koophandel, die deze informatie vervolgens hebben verspreid onder hun
                     leden. Daarnaast zijn er voorlichtingsbijeenkomsten georganiseerd, is bijgedragen aan bijeenkomsten van brancheverenigingen
                     en de Kamers. Tenslotte kunnen bedrijven direct informatie krijgen over hun verplichtingen via de speciale Helpdesk REACH. 
                  </text:p>
      <text:p text:style-name="alineagroep.end">Er vindt regelmatig overleg plaats met het bedrijfsleven over door hen ervaren knelpunten bij de implementatie van REACH en
                     zo nodig wordt daarop ingespeeld met bijvoorbeeld speciale factsheets of FAQs die op de website van de Helpdesk worden gepubliceerd.
                     Op dit moment wordt niet voorzien dat bedrijven nadere ondersteuning nodig hebben om aan hun verplichtingen te voldoen bij
                     het opstellen van de registratiedossiers. Ook in de toekomst zal regelmatig overleg worden gevoerd zodat snel kan worden ingespeeld
                     op mogelijke knelpunten.
                  </text:p>
      <text:p text:style-name="alineagroep">144 </text:p>
      <text:p text:style-name="alineagroep.end">
                     <text:span text:style-name="cur">De ambitie om duurzaam in te kopen van marktpartijen is nogal een vage doelstelling. Dit geld lijkt te verdwijnen zonder meetbaar
                        resultaat. Kan deze ambitie duidelijker worden uitgewerkt?</text:span>
                     
                  </text:p>
      <text:p text:style-name="algemeen">De ambitie om duurzaam in te kopen is gedefinieerd als het toepassen van de duurzaamheideisen die beschikbaar zijn gesteld.
                  Begin volgend jaar monitor ik de toepassing van de criteria door de overheden en de resultaten zal ik u sturen. Op dit moment
                  actualiseer ik ook het inzicht in de milieu-effecten die de criteria hebben. Bovendien zal ik, in het verlengde van een Europese
                  studie die mijn voorganger in maart 2009 naar uw Kamer zond, de financiële effecten van de criteria onderzoeken, in de verwachting
                  dat daarmee het vooroordeel kan worden weggenomen dat duurzaam inkopen duur zou zijn. Zo ontstaat een helder beeld van de
                  huidige en potentiële resultaten. Aangezien de kosten en duurzaamheideffecten afhangen van de ontwikkelingen in de markt,
                  blijft de mate van toepassing van de criteria het meest duidelijk te meten resultaat. Uiteraard blijft de doelstelling voor
                  het Rijk in alle gevallen, dus 100%, de duurzaamheideisen toe te passen. De medeoverheden hebben reeds een 100%-doelstelling
                  voor 2015 vastgelegd.
               </text:p>
      <text:p text:style-name="alineagroep">145 </text:p>
      <text:p text:style-name="alineagroep.end">
                     <text:span text:style-name="cur">Deelt u de mening dat de Vereniging van Universiteiten zelf de ambitie zou moeten hebben om duurzaam in te kopen en dat daar
                        geen subsidie voor uitgetrokken moet worden? Zo nee, waarom niet?</text:span>
                     
                  </text:p>
      <text:p text:style-name="alineagroep">Ik ben inderdaad van mening dat organisaties uit eigen beweging aandacht moeten hebben voor duurzaamheid. Ik ben dan ook blij
                     dat vele organisaties die aandacht volop hebben, los van een eventuele financiële bijdrage. Zo heeft onder meer de VSNU de
                     ambitie om duurzaam in te kopen in een convenant vastgelegd. 
                  </text:p>
      <text:p text:style-name="alineagroep.end">Wel vind ik dat ik enig budget – geen subsidie – moet kunnen inzetten om koepelorganisaties die willen starten met duurzaam
                     inkopen te ondersteunen bij het informeren en faciliteren van hun leden. Een dergelijke landelijke regie leidt tot een zo
                     efficient en uniform mogelijke aanpak en is in goed overleg met uw Kamer eerder toegepast bij de mede-overheden.
                  </text:p>
      <text:p text:style-name="alineagroep">146 </text:p>
      <text:p text:style-name="alineagroep.end">
                     <text:span text:style-name="cur">Deelt u de mening dat de aandacht voor duurzaamheid bij de (politie)organisaties zelf moet komen en niet gesubsidieerd moet
                        worden vanuit het rijk? Zo nee, waarom niet?</text:span>
                     
                  </text:p>
      <text:p text:style-name="algemeen">Zie het antwoord op vraag 145.</text:p>
      <text:p text:style-name="alineagroep">147 </text:p>
      <text:p text:style-name="alineagroep.end">
                     <text:span text:style-name="cur">Deelt u de mening dat een decentrale overheid, de Unie van Waterschappen, die zo veel bezig is met de kwaliteit van natuur
                        en water, niet gestimuleerd hoeft te worden om duurzaam in te kopen? Zo nee, waarom niet?</text:span>
                     
                  </text:p>
      <text:p text:style-name="algemeen">Zie het antwoord op vraag 145.</text:p>
      <text:p text:style-name="alineagroep">148 </text:p>
      <text:p text:style-name="alineagroep.end">
                     <text:span text:style-name="cur">Kunt u nader toelichten waarom de milieudrukindicatoren voor acht prioritaire stoffen zich lijken te stabiliseren? Wordt het
                        doel van 2010 voor de milieudruk van acht prioritaire stoffen gehaald? Zo nee, wat zijn hiervan de oorzaken en welke maatregelen
                        neemt u om te zorgen dat dit doel alsnog wordt gehaald?Is er aanvullend beleid nodig om het voor 2010 gestelde doel te kunnen
                        realiseren?</text:span>
                     
                  </text:p>
      <text:p text:style-name="algemeen">De afname van de milieudruk van prioritaire stoffen, zoals die zichtbaar is aan de hand van acht indicatorstoffen, gaat de
                  laatste jaren minder snel dan in het verleden. Dit is het gevolg van het feit dat de relatief eenvoudig te implementeren maatregelen
                  om emissies te reduceren veelal al genomen zijn. De resterende vermindering van emissies van zowel industriële puntbronnen
                  als diffuse bronnen, met name verkeer en vervoer, vereist andere maatregelen. De verwachting is dat door gebruik van schonere
                  motoren en schonere brandstoffen de emissies nog verder afnemen. 
               </text:p>
      <text:p text:style-name="alineagroep">In het kader van de Europese stoffenwetgeving REACH zijn producenten en registranten verplicht om uiterlijk per 1 december
                     2010 dossiers aan te leveren over stoffen die in hoge volumes op de markt worden gebracht (meer dan 1 000 ton per jaar per
                     producent of importeur) en alle stoffen met CMR eigenschappen (kankerverwekkend, mutageen en giftig voor de voortplanting)
                     die in hoeveelheden van meer dan 1 000 kilo per producent of importeur op de markt worden gebracht. 
                  </text:p>
      <text:p text:style-name="alineagroep">Dit betekent dat er een aanzienlijk grotere hoeveelheid informatie over stoffen met CMR eigenschappen beschikbaar komt dan
                     in het verleden het geval was. 
                  </text:p>
      <text:p text:style-name="alineagroep.end">Om ook voor deze veel grotere groep gevaarlijke stoffen, aangeduid met de bewoordingen «Zeer Ernstige Zorgstoffen», een effectief
                     en efficiënt beleid te kunnen voeren, gericht op het verminderen van milieublootstelling, wordt het bestaande beleid voor
                     prioritaire stoffen herzien. De bestaande systematiek van het Verwaarloosbaar Risico niveau als uitgangspunt blijft bestaan.
                     De wijze waarop de vermindering van de milieudruk, de verbetering van de milieukwaliteit en dus de verbetering van de veiligheid
                     van mens en milieu middels indicatoren wordt gevolgd zal wel veranderen.
                  </text:p>
      <text:p text:style-name="alineagroep">149 </text:p>
      <text:p text:style-name="alineagroep.end">
                     <text:span text:style-name="cur">Kunt u uiteenzetten of het doel voor Zeer Ernstige Zorgstoffen uitgaat van de bestaande doelstelling voor prioritaire stoffen
                        in 2010?</text:span>
                     
                  </text:p>
      <text:p text:style-name="algemeen">Zie het antwoord op vraag 148.</text:p>
      <text:p text:style-name="alineagroep">150 </text:p>
      <text:p text:style-name="alineagroep.end">
                     <text:span text:style-name="cur">Kunt u uiteenzetten welke inzet door ambtenaren (fte) voorzien wordt in verband met de aanvraag voor een vergunning voor een
                        nieuwe kerncentrale? Worden deze uitgaven deels verhaald op de vergunningaanvrager?</text:span>
                     
                  </text:p>
      <text:p text:style-name="algemeen">Deze vraag is doorgeleid naar de minister van Economische Zaken, Landbouw en Innovatie. Hij zal deze in een separate brief
                  beantwoorden.
               </text:p>
      <text:p text:style-name="alineagroep">151 </text:p>
      <text:p text:style-name="alineagroep.end">
                     <text:span text:style-name="cur">Wordt voor de uitbreiding van Urenco ook het alternatief van verplaatsing naar Borssele onderzocht aangezien daar ook de COVRA
                        is gevestigd om zo het vervoer van gevaarlijke grondstoffen en kernafval te beperken?</text:span>
                     
                  </text:p>
      <text:p text:style-name="algemeen">Deze vraag is doorgeleid naar de minister van Economische Zaken, Landbouw en Innovatie. Hij zal deze in een separate brief
                  beantwoorden
               </text:p>
      <text:p text:style-name="alineagroep">152 </text:p>
      <text:p text:style-name="alineagroep.end">
                     <text:span text:style-name="cur">Welke locaties worden onderzocht voor de nieuwe onderzoeksreactor? Is alleen Petten een optie of wordt er ook gekeken naar
                        andere locaties?</text:span>
                     
                  </text:p>
      <text:p text:style-name="algemeen">Deze vraag is doorgeleid naar de minister van Economische Zaken, Landbouw en Innovatie. Hij zal deze in een separate brief
                  beantwoorden. 
               </text:p>
      <text:p text:style-name="alineagroep">153 </text:p>
      <text:p text:style-name="alineagroep.end">
                     <text:span text:style-name="cur">Op welke wijze zal Nederland inzetten op het uitvoeren van de milieuraadconclusies van december 2008 om de beoordeling van
                        ggo’s door de European Food Safety Agency te verbeteren?</text:span>
                     
                  </text:p>
      <text:p text:style-name="alineagroep">Ik ben tevreden over de wijze waarop de Milieuraadconclusies op dit punt worden uitgewerkt. De Commissie heeft in dit kader
                     aan de European Food Safety Agency (EFSA) gevraagd om de guidance met betrekking tot de risicobeoordeling van ggo’s aan te
                     passen/te herzien. De EFSA is op dit moment nog met dit proces bezig. Zij heeft tussentijds informele bijeenkomsten georganiseerd
                     om in een vroeg stadium input vanuit lidstaten over gewenste aanpassingen te verkrijgen. 
                  </text:p>
      <text:p text:style-name="alineagroep.end">De aangepaste guidance documenten voor de voedsel- en de diervoederveiligheidsbeoordeling zijn door de lidstaten – waaronder
                     Nederland – becommentarieerd en de EFSA is momenteel bezig met de verwerking van de binnengekomen opmerkingen. 
                  </text:p>
      <text:p text:style-name="algemeen">Aan de eerste aanpassing van de guidance voor uitvoering van risicobeoordeling ten aanzien van het milieu wordt op dit moment
                  nog gewerkt door de EFSA. Ook deze zal aan de lidstaten worden voorgelegd waarbij Nederland commentaar zal geven. Nederland
                  zal het verdere proces actief volgen en daar waar mogelijk inbreng leveren. 
               </text:p>
      <text:p text:style-name="alineagroep">154 </text:p>
      <text:p text:style-name="alineagroep.end">
                     <text:span text:style-name="cur">Wat draagt Nederland in totaal financieel bij aan het IPCC?</text:span>
                     
                  </text:p>
      <text:p text:style-name="algemeen">Deze bijdrage loopt in de begroting 2011 nog via het Ministerie van Verkeer en Waterstaat (KNMI). Vorig jaar bedroeg de Nederlandse
                  bijdrage aan het IPCC trustfund 50 000 Zwitserse frank, tegen de actuele koers € 35 000. 
               </text:p>
      <text:p text:style-name="alineagroep">155 </text:p>
      <text:p text:style-name="alineagroep.end">
                     <text:span text:style-name="cur">Hoe precies wordt gebruik gemaakt van de beïnvloedingsmogelijkheden in Brussel? Hoeveel fte zijn daar in totaal vanuit de
                        rijksoverheid mee gemoeid en met welke prioriteiten?</text:span>
                     
                  </text:p>
      <text:p text:style-name="alineagroep">Via de formele en informele Raden kunnen de bewindspersonen invloed uitoefenen op (ontwikkeling van nieuw) EU beleid. Zo komt
                     de Milieuraad zes keer per jaar bijeen. Daarnaast vinden op ambtelijk niveau op wekelijkse basis vergaderingen in Brussel
                     plaats waar onderhandeld wordt over nieuw EU beleid. Vanuit elk ministerie zijn hiertoe beleidsmedewerkers in Brussel gestationeerd
                     bij de Nederlandse Permanente Vertegenwoordiging van de Europese Unie (PV-EU). Standpunten worden in Den Haag voorbereid samen
                     met andere overheden. Vaak wordt wetenschappelijk onderzoek als basis gebruikt, in de vorm van een Impact Assessment (IA).
                     
                  </text:p>
      <text:p text:style-name="alineagroep">Veel beleidsmedewerkers werken zowel op nationaal niveau als op Europees en/of mondiaal niveau aan een inhoudelijk dossier.
                     Zij nemen de Europese danwel mondiale aspecten mee in hun dagelijks werk. Het is dan ook niet mogelijk om aan te geven hoeveel
                     fte er in totaal mee gemoeid is. Alleen van de genoemde PV-EU kan met zekerheid worden gesteld dat ongeveer 60 beleidsmedewerkers
                     zich volledig bezighouden met het beïnvloeden van ofwel de Europese Commissie, de andere lidstaten in de Raad, het Europees
                     Parlement, hetzij formeel via overlegfora, hetzij op tal van informele manieren. Dit geldt het totale Nederlandse beleid.
                  </text:p>
      <text:p text:style-name="alineagroep.end">Het kabinet zal, mede aan de hand van het recent verschenen werkprogramma van de Commissie, aangeven wat prioritaire EU-dossiers
                     zijn voor de komende jaren. Daarover wordt nog dit jaar (13 december) een debat met Uw Kamer gehouden. Het bereiken van een
                     gelijk speelveld is hierbij een belangrijk uitgangspunt, zoals ook beschreven in het regeerakkoord. Het samenwerkingsprogramma
                     Luchtkwaliteit wordt verder uitgevoerd, Nederland zet in op de verdere verbetering van de kwaliteit van oppervlaktewater,
                     met name in stedelijk gebied. Nauwe samenwerking met andere partijen als kennisinstellingen en bedrijfsleven wordt voorzien
                     bij afvalbeheer. Het Nederlandse standpunt ten aanzien van de Kaderrichtlijn bodem is ongewijzigd: het instrument «richtlijn»
                     is niet proportioneel. Voor klimaat zijn de doelstellingen als binnen de EU overeengekomen voor 2020 leidend. Tot slot is
                     ook de nieuwe meerjaren begroting van de Europese Unie een prioriteit voor Nederland. 
                  </text:p>
      <text:p text:style-name="alineagroep">156 </text:p>
      <text:p text:style-name="alineagroep.end">
                     <text:span text:style-name="cur">Hoe vindt in de nieuwe constellatie de verdeling plaats tussen het ministerie van Buitenlandse zaken en het ministerie van
                        Infrastructuur en Milieu als het gaat om internationaal milieubeleid?</text:span>
                     
                  </text:p>
      <text:p text:style-name="alineagroep">De minister van Buitenlandse Zaken is verantwoordelijk voor de algehele coördinatie van het Europese en internationale milieubeleid
                     in brede zin, dus inclusief duurzaamheid en biodiversiteit, klimaat en milieugerelateerde aspecten van watermanagement; de
                     staatssecretaris van Buitenlandse Zaken voor de ontwikkelingsdimensie daarvan. De coördinerende rol vervult BZ door het voorzitterschap
                     van de Coördinatie Commissie Internationale Milieu-aangelegenheden (CIM). 
                  </text:p>
      <text:p text:style-name="alineagroep">De staatssecretaris van I&amp;M is belast met de portefeuille voor milieu (inclusief duurzaamheid) en daarnaast voor water, luchtvaart
                     en KNMI. Het kabinet neemt voor het klimaatbeleid de Europese doelstelling van 20 procent CO<text:span text:style-name="subscript">2</text:span>-reductie als uitgangspunt. De verantwoordelijkheid voor de realisatie van deze doelstelling berust bij het ministerie van
                     I&amp;M.
                  </text:p>
      <text:p text:style-name="alineagroep.end">De verantwoordelijkheid voor de algehele coördinatie ligt bij de minister van Buitenlandse Zaken omdat het internationale
                     milieu,- biodiversiteits- en duurzaamheidsbeleid een onderdeel is van buitenlands beleid. Milieubeleid in brede zin heeft
                     immers vaak gevolgen op beleidsterreinen die onder de competentie vallen van meerdere departementen. Daarom moet een voortdurende
                     en samenhangende afweging worden gemaakt tussen de verschillende nationale belangen die bij de formulering van het internationale
                     milieubeleid in het geding zijn zoals milieu, klimaat, natuur en ecosystemen, volksgezondheid, transport, concurrentiepositie
                     van het bedrijfsleven, handelspolitieke betrekkingen met derde landen, markttoegang en ontwikkeling. Het ministerie van I&amp;M
                     is en blijft verantwoordelijk voor de inhoudelijke inbreng ten aanzien van Europees en internationaal milieu- en klimaatbeleid
                     en de wetenschappelijke en maatschappelijke onderbouwing ervan. 
                  </text:p>
      <text:p text:style-name="alineagroep">157 </text:p>
      <text:p text:style-name="alineagroep.end">
                     <text:span text:style-name="cur">Op welke wijze wordt de voorgenomen bezuiniging op het internationaal VROM en WWI beleid gerealiseerd (zowel HGIS en Niet-HGIS)?
                        Welke consequenties zal deze bezuiniging hebben?</text:span>
                     
                  </text:p>
      <text:p text:style-name="alineagroep">In het Regeerakkoord wordt een ombuiging voorzien door het afschaffen van subsidieregelingen voor milieuorganisaties, waaronder
                     begrepen subsidies op het terrein van internationaal milieubeleid (tabel B in de financiële bijlage). Zo zal de Subsidieregeling
                     Maatschappelijke Organisaties en Milieu (SMOM), dat ook een internationale component kende, worden afgeschaft. Het Rijk zal
                     daardoor niet langer kleinschalige duurzame initiatieven steunen. 
                  </text:p>
      <text:p text:style-name="alineagroep.end">Daarnaast voorziet het regeerakkoord in bezuinigingen op internationale samenwerking binnen het ODA-deel van de begroting.
                     Hoewel hier ook bijdragen gerelateerd aan I&amp;M-terrein onder vallen, valt dit onder de begroting van het Ministerie van Buitenlandse
                     Zaken. Ik verwijs u daarvoor dan ook naar de behandeling van dat begrotingshoofdstuk. 
                  </text:p>
      <text:p text:style-name="alineagroep">158 </text:p>
      <text:p text:style-name="alineagroep.end">
                     <text:span text:style-name="cur">U noemt duurzame ontwikkelingsprojecten als meetbaar gegeven onder beleidsartikel 7. Aan hoeveel projecten heeft u bijgedragen?
                        Hoeveel geld uit de VROM-begroting is daarmee gemoeid geweest, vallen deze projecten onder de officiële ODA-(official development
                        assistance)criteria? Op welke wijze wordt de coherentie van inspanningen tussen Ontwikkelingssamenwerking en VROM gewaarborgd?
                        </text:span>
                     
                  </text:p>
      <text:p text:style-name="alineagroep">Onder deze activiteit valt op dit moment één concreet project dat samen met de FMO en het AgentschapNL in Tanzania wordt ontwikkeld.
                     Indien dit project als een CDM-project wordt geregistreerd, is hiermee een bedrag van ca. € 1 mln. over een periode van 7
                     jaar gemoeid. Dit project zelf valt niet onder de ODA-criteria. Alleen financiële instrumenten ten behoeve van de ontwikkeling,
                     implementatie en uitvoering van projecten in ontwikkelingslanden kunnen onder ODA-criteria vallen. 
                  </text:p>
      <text:p text:style-name="alineagroep.end">Door verbeterde samenwerking bij en afstemming over de activiteiten van de direct betrokken organisaties I&amp;M, BZ, OS, FMO,
                     AgentschapNL, KfW en GTZ wordt de coherentie zo goed mogelijk gewaarborgd. Zo vindt regulier overleg plaats om de inspanningen
                     op het gebied van duurzame energie af te stemmen. 
                  </text:p>
      <text:p text:style-name="alineagroep">159 </text:p>
      <text:p text:style-name="alineagroep.end">
                     <text:span text:style-name="cur">Op welke wijze zal de Nederlandse rol in de besprekingen over klimaatgeld nu ingevuld worden, welke ambities zijn daarbij
                        gesteld en hoeveel geld is er voor de uitvoering hiervan beschikbaar?</text:span>
                     
                  </text:p>
      <text:p text:style-name="alineagroep">Voor de inzet van Nederland op dit punt zijn de conclusies van de Europese Raad leidend. Nederland zet zich in om te komen
                     tot een efficiënte, transparante internationale financiële architectuur waarin publieke gelden zo effectief mogelijk benut
                     worden om klimaatwinst te boeken. Daarnaast zal Nederland zich inspannen om de rol van de koolstofmarkt te versterken en manieren
                     te vinden waarop de private financiering van klimaatbeleid effectief benut kan worden, zoals bijvoorbeeld via privaatpublieke
                     samenwerking. Daarbij zal Nederland de kracht en mogelijke bijdrage van het Nederlandse bedrijfsleven betrekken. Het recent
                     verschenen rapport van de High-Level Advisory Group on Climate Change Financing geeft goede ideeën om dit te realiseren. 
                  </text:p>
      <text:p text:style-name="alineagroep">De bijdrage van Nederland aan korte termijn klimaatfinanciering bedraagt 300 miljoen euro voor de periode 2010 – 2012. Zoals
                     in het regeerakkoord is weergegeven, komen vanaf 2012 de uitgaven voor internationaal klimaatbeleid onder de 0,7% van het
                     BNP wat voor ODA bestemd is, te vallen. 
                  </text:p>
      <text:p text:style-name="alineagroep.end">Met deze Nederlandse bijdrage aan Fast Start Finance worden o.a. Afrikaanse landen en Indonesië ondersteund met programma’s
                     voor hernieuwbare energie, inclusief capaciteitsopbouw en technologieoverdracht. Steun wordt gegeven aan de volgende programma’s/fondsen:
                     Energising Development, Scaling Up Renewable Energy Program in Low Income Countries (SREP), Regional Programme on renewable
                     energy in the Great Lakes, National Programme on Renewable Energy in Rwanda, National Programme on Renewable Energy in Indonesia,
                     Africa Biogas Partnership Programme (ABPP) and Dutch fund for sustainable production of biomass for energy purposes. Meer
                     informatie over de Nederlandse bijdrage, en die van andere landen, kunt u vinden op de website www.faststartfinance.org. 
                  </text:p>
      <text:p text:style-name="alineagroep">160 </text:p>
      <text:p text:style-name="alineagroep.end">
                     <text:span text:style-name="cur">Kunt u uiteenzetten of u in het kader van de versterkte inzet op biodiversiteit en natuurlijke hulpbronnen ook nieuwe maatregelen
                        neemt ten gunste van het verduurzamen van naar Nederland geïmporteerd hout? Kunt u uiteenzetten of er ook in Europa een discussie
                        is gestart op dit punt, na het «verbod op fout hout»?</text:span>
                     
                  </text:p>
      <text:p text:style-name="alineagroep">In het Beleidsprogramma Biodiversiteit (kamerstuk 26 407, nr. 28) heeft het kabinet zich ten doel gesteld dat het aandeel duurzaam geproduceerd hout op de Nederlandse markt in 2011 minimaal
                     50% bedraagt. 
                  </text:p>
      <text:p text:style-name="alineagroep">Zelf koopt de rijksoverheid met ingang van 2010 alleen nog duurzaam geproduceerd hout in, om zo het goede voorbeeld te geven
                     en de vraag naar duurzaam hout te stimuleren. 
                  </text:p>
      <text:p text:style-name="alineagroep.end">Uit een onderzoek dat in 2009 is uitgevoerd, blijkt dat de doelstelling van 50% duurzaam hout op de Nederlandse markt in 2011
                     binnen bereik is. Wel is het marktaandeel van duurzaam hout uit tropische gebieden nog relatief laag vergeleken met het marktaandeel
                     van duurzaam hout uit gematigde gebieden. Dit valt te verklaren doordat er in tropische gebieden nog relatief weinig bos duurzaam
                     gecertificeerd is. Voor aanvullende maatregelen zie ik op dit moment geen aanleiding. Binnenkort wordt u uitvoeriger geïnformeerd
                     over de voortgang van het Beleidsprogramma Biodiversiteit. 
                  </text:p>
      <text:p text:style-name="alineagroep">Het bevorderen van de handel in legaal en duurzaam geproduceerd hout staat al geruime tijd op de Europese agenda. Dat heeft
                     in 2003 geleid tot het Europese Actieplan FLEGT (Forest Law Enforcement, Governance and Trade) dat zich richt op het bestrijden
                     van de handel in illegaal hout. 
                  </text:p>
      <text:p text:style-name="alineagroep">In aanvulling hierop is recent een Verordening aangenomen die het in de handel brengen van illegaal gekapt hout in de EU verbiedt. </text:p>
      <text:p text:style-name="alineagroep.end">Voor het duurzaam produceren van hout is legaliteit van de houtoogst een basisvoorwaarde. Daaraan levert FLEGT en de Verordening
                     een belangrijke bijdrage. Voor FLEGT is binnen afzienbare tijd een evaluatie voorzien; de Verordening treedt pas in 2013 in
                     werking. Om die reden is er op Europees niveau nog geen discussie gestart over het nemen van nieuwe maatregelen. De bestaande
                     maatregelen moeten eerst geïmplementeerd en geëvalueerd worden. 
                  </text:p>
      <text:p text:style-name="alineagroep">161 </text:p>
      <text:p text:style-name="alineagroep.end">
                     <text:span text:style-name="cur">Hoe wordt het behoud en ontwikkeling van de biodiversiteit in Nederland gewaarborgd nu de EHS onder het nieuwe kabinet niet
                        verder wordt aangelegd?</text:span>
                     
                  </text:p>
      <text:p text:style-name="alineagroep">De aanleg van de Ecologische Hoofd Structuur (EHS) is één van de middelen om het behoud van biodiversiteit te bevorderen.
                     Een groot deel van de EHS is al aanwezig en door bescherming van deze gebieden wordt in principe alhier de biodiversiteit
                     geborgd. Bovendien zal, na herijking, tot en met 2018 verder worden gewerkt aan de completering van de EHS. Dit biedt kansen
                     voor verdere ontwikkeling en behoud van de biodiversiteit. Deze is echter niet alleen afhankelijk van de EHS. 
                  </text:p>
      <text:p text:style-name="alineagroep.end">Verbetering van de kwaliteit en omvang van de groenblauwe dooradering kan hieraan ook een bijdrage leveren en tevens andere
                     maatschappelijke doelen dienen. Op lokaal en regionaal niveau worden hier al initiatieven genomen, zowel in de stad als op
                     het platteland, onder andere met het oog op verbetering van de waterkwaliteit en adaptatie aan klimaatverandering. 
                  </text:p>
      <text:p text:style-name="alineagroep">162 </text:p>
      <text:p text:style-name="alineagroep.end">
                     <text:span text:style-name="cur">Op welke wijze gaat zorg gedragen worden voor artikel 7: versterken van het internationale VROM en WWI-beleid nu beiden waarschijnlijk
                        opgaan in verschillende ministeries?</text:span>
                     
                  </text:p>
      <text:p text:style-name="algemeen">Het internationale milieu en ruimte beleid is belegd binnen het nieuwe ministerie van Infrastructuur en Milieu (I&amp;M). De Minister
                  van Buitenlandse Zaken is verantwoordelijk voor de algehele coördinatie van het Europese en internationale milieubeleid in
                  brede zin. Het internationale WWI beleid is belegd bij het ministerie van Binnenlandse Zaken. Het opgaan in verschillende
                  ministeries als zodanig heeft geen consequenties voor de inhoud en uitvoering van het beleid, zoals omschreven in artikel
                  7.
               </text:p>
      <text:p text:style-name="alineagroep">163 </text:p>
      <text:p text:style-name="alineagroep.end">
                     <text:span text:style-name="cur">In de een na laatste alinea wordt gesproken over een «level playing field» in het kader van een goed functionerende handhaving.
                        Wat betekent dit concreet voor de handhaving op de export van E-waste?</text:span>
                     
                  </text:p>
      <text:p text:style-name="algemeen">Door het verbeteren van de organisatie van het toezicht in andere EU-lidstaten wordt het mogelijk om binnen de EU op eenzelfde
                  manier en met eenzelfde intensiteit te controleren op de naleving van de regelgeving rond export van E-waste. Dit maakt eventueel
                  uitwijkgedrag van bedrijven dat nu ontstaat door een verschil in handhavingsdruk onaantrekkelijk. Per saldo leidt dit tot
                  strengere handhaving op de naleving van die regelgeving in de EU. Maar ook andere gezamenlijke activiteiten moeten leiden
                  tot een betere naleving. Concreet noem ik als voorbeeld de onlangs door IMPEL (European Union network for the Implementation
                  and Enforcement of Environmental Law) geïnitieerde en in samenwerking met het secretariaat van het Verdrag van Basel uitgevoerde
                  training over E-waste aan een groep Afrikaanse milieu-inspecteurs uit vijf verschillende landen (Ghana, Nigeria, Senegal,
                  Benin, Egypte) met als doel om problemen van illegale export ervan naar deze landen te voorkomen. 
               </text:p>
      <text:p text:style-name="alineagroep">164 </text:p>
      <text:p text:style-name="alineagroep.end">
                     <text:span text:style-name="cur">Welke extra inspanningen gaat u ondernemen om sluikhandel naar het buitenland van elektrische- en elektronische apparaten
                        tegen te gaan? Indien het antwoord ontkennend is, waarom dan niet?</text:span>
                     
                  </text:p>
      <text:p text:style-name="algemeen">Ook in 2011 is elektronica-afval aangemerkt als prioritaire stroom voor het toezicht. Door middel van gericht ketenonderzoek,
                  controle acties en voorlichting wordt beoogd de naleving van de EVOA door bedrijven op dit terrein te versterken, om met name
                  illegale export naar niet-OESO landen en nieuwe toetredende landen tot de EU tegen te gaan. Ook worden samen met de brancheorganisaties
                  en andere overheden activiteiten verricht om de Nederlandse elektronica afvalketen zoveel als mogelijk te sluiten. Daarnaast
                  is de VROM-Inspectie in IMPEL-verband actief op dit terrein (zie ook het antwoord op vraag 163). 
               </text:p>
      <text:p text:style-name="alineagroep">165 </text:p>
      <text:p text:style-name="alineagroep.end">
                     <text:span text:style-name="cur">Onder welk ministerie komt de VROM-Inspectie (VI) te vallen?</text:span>
                     
                  </text:p>
      <text:p text:style-name="algemeen">De VROM-Inspectie komt onder het Ministerie van Infrastructuur en Milieu te vallen. </text:p>
      <text:p text:style-name="alineagroep">166 </text:p>
      <text:p text:style-name="alineagroep.end">
                     <text:span text:style-name="cur">Op welke wijze wordt op Saba, Sint Eustatius en Bonaire uitvoering geven aan de VI (VROM-inspectie) als baten- en lastendienst?
                        Op welke wijze worden inspecties gehouden op Saba, Sint Eustatius en Bonaire? Op welke wijze wordt er uitvoering gegeven aan
                        toezicht op maat, en de uitvoering van thematisch en systematisch onderzoek naar het naleefgedrag van bedrijven, instellingen
                        en burgers?</text:span>
                     
                  </text:p>
      <text:p text:style-name="alineagroep">In het jaar 2011 heeft de VROM-Inspectie (nog) niet de formele status van baten-lastendienst. </text:p>
      <text:p text:style-name="alineagroep">Nadat de Wet Infrastructuur, Milieu en Wonen Caribisch Nederland in werking is getreden kan de VROM-Inspectie een toezichtprogramma
                     gaan uitvoeren. In principe wordt dit op dezelfde wijze vorm gegeven als in Nederland. 
                  </text:p>
      <text:p text:style-name="alineagroep.end">Op geen van de drie eilandgebieden zijn momenteel milieuvergunningen van kracht. Er wordt een inhaalslag gemaakt om die bedrijven
                     die vergunningplichtig zijn alsnog op korte termijn van een adequate vergunning te voorzien. Niet-vergunningplichtige bedrijven
                     vallen onder een specifiek voor Caribisch Nederland opgesteld Activiteitenbesluit. Vooruitlopend op vergunningverlening en
                     het in werking treden van dit Activiteitenbesluit worden bedrijfscategorieën door de VROM-Inspectie bezocht, samen met toezichthouders
                     van de eilandgebieden. Hiermee wordt op een praktische manier coaching gegeven (learning on the job). Tegelijkertijd wordt
                     informatie verschaft aan bedrijven en draagvlak verkregen om de regelgeving na te leven. Deze methode is inmiddels succesvol
                     toegepast bij alle garagebedrijven op Bonaire; in november 2010 worden de hotels bezocht. Zo wordt in gebieden waar toezicht
                     en handhaving nog geen gemeengoed zijn maatwerk geleverd. Na deze fase wordt een handhavingstrategie vastgesteld voor Caribisch
                     Nederland, waarin aan elke soort overtreding een handhavingwijze wordt gekoppeld. 
                  </text:p>
      <text:p text:style-name="alineagroep">167 </text:p>
      <text:p text:style-name="alineagroep.end">
                     <text:span text:style-name="cur">Onder welke provincie komen respectievelijk Saba, Sint Eustatius en Bonaire in ruimtelijke ordening opzicht te vallen?</text:span>
                     
                  </text:p>
      <text:p text:style-name="algemeen">Bonaire, Sint-Eustatius en Saba zijn als bijzondere gemeenten in Nederland niet ingedeeld binnen het gebied van een Nederlandse
                  provincie. Dit betekent dat deze eilanden ook in ruimtelijk ordeningsopzicht niet onder een provincie vallen. Voor ruimtelijke
                  belangen die de eilandgebieden overstijgen is het Rijk verantwoordelijk. 
               </text:p>
      <text:p text:style-name="alineagroep">168 </text:p>
      <text:p text:style-name="alineagroep.end">
                     <text:span text:style-name="cur">Is het VROM-programma transitie BES-eilanden inmiddels klaar en wanneer komt dit naar de Kamer toe?</text:span>
                     
                  </text:p>
      <text:p text:style-name="algemeen">Het BES-programma zal zo spoedig mogelijk naar de Tweede Kamer worden verzonden. </text:p>
      <text:p text:style-name="alineagroep">169 </text:p>
      <text:p text:style-name="alineagroep.end">
                     <text:span text:style-name="cur">Wat gebeurt er voor het verbeteren van de externe veiligheid met bedrijven die stelselmatig niet aan eisen uit de milieuvergunning
                        voldoen?</text:span>
                     
                  </text:p>
      <text:p text:style-name="alineagroep">Het bevoegd gezag, de gemeente of de provincie, verleent voor deze bedrijven de milieuvergunning en is ook verantwoordelijk
                     voor het toezicht op de naleving. 
                  </text:p>
      <text:p text:style-name="alineagroep">Tegen bedrijven die stelselmatig niet aan een milieuvergunning voldoen zal het bevoegd gezag de beschikbare bestuursrechtelijke
                     middelen (bijvoorbeeld een dwangsom) en zo nodig strafrechtelijke middelen inzetten. In het kader van het Besluit externe
                     veiligheid inrichtingen (Bevi) moet ook in de ruimtelijke ordening rekening gehouden worden met de risicocontouren rond deze
                     bedrijven. 
                  </text:p>
      <text:p text:style-name="alineagroep">Bij bedrijven in de hoogste risicocategorie die vallen onder de werking van het Besluit risico’s zware ongevallen (Brzo) wordt
                     daarnaast gezamenlijk toezicht gehouden door een team van bevoegd gezag Wet milieubeheer (Wm), Arbeidsinspectie en brandweer.
                     Ook hier wordt bij overtredingen van het bedrijf handhavend opgetreden. 
                  </text:p>
      <text:p text:style-name="alineagroep.end">De VROM-Inspectie (VI) voert regelmatig thematische onderzoeken uit om na te gaan hoe het staat met de borging van de externe
                     veiligheid en de handhaving door het bevoegd gezag. Indien het bevoegd gezag de milieuvergunningen niet tijdig actualiseert
                     (vastleggen stand der techniek), niet adequaat handhaaft op de vergunning of geen rekening houdt met risicocontouren in de
                     ruimtelijke ordening, zal de VI de betreffende gemeente of provincie formeel verzoeken de vergunning aan te passen of handhavend
                     op te treden. Dit is momenteel het geval bij een tiental gemeenten als gevolg van het recente onderzoek van de VI naar de
                     brandveiligheid bij grote opslagen van verpakte gevaarlijke stoffen. 
                  </text:p>
      <text:p text:style-name="alineagroep">170 </text:p>
      <text:p text:style-name="alineagroep.end">
                     <text:span text:style-name="cur">Hoe wordt in 2011 vormgegeven aan de opzet van Regionale Uitvoeringsdiensten en de onderliggende kwaliteitscriteria en het
                        gewenste regionale maatwerk en bottom up proces daarbij, mede naar aanleiding van de uitkomsten van het in oktober 2010 geplande
                        bestuurlijk overleg met de provincies (Kamerstuk </text:span>
                     
                        <text:span text:style-name="cur">31 953 nr. 37</text:span>
                        
                     <text:span text:style-name="cur">)?</text:span>
                     
                  </text:p>
      <text:p text:style-name="alineagroep">Het in oktober 2010 geplande bestuurlijk overleg heeft nog niet plaats kunnen vinden, omdat nog niet alle provincies hebben
                     gerapporteerd over de stand van zaken bij de realisering van de Regionale uitvoeringsdiensten en de eventuele aanpassing van
                     de eind 2009 ter zake gedane voorstellen. In sommige provincies is de bestuurlijke besluitvorming tussen de gemeenten en de
                     provincies nog niet afgerond. 
                  </text:p>
      <text:p text:style-name="alineagroep">Op basis van de rapportages van de provincies zal de balans van het bottom up proces en het regionaal maatwerk worden opgemaakt,
                     die begin december 2010 zal worden besproken in de Stuurgroep van het (interbestuurlijke) Programma Uitvoering met Ambitie
                     (PUmA). Over de bevindingen zal kort daarna een bestuurlijk overleg plaatsvinden. Over de uitkomsten van het bestuurlijk overleg
                     zal ik de Tweede Kamer informeren. 
                  </text:p>
      <text:p text:style-name="alineagroep.end">Ten aanzien van de kwaliteitscriteria voorziet het programma PUmA in de toepassing hiervan door alle gemeenten in de vorm
                     van een zelfevaluatie van de kwaliteit van de uitvoering, die in de eerste helft van 2011 plaatsvindt. Hiervoor komt zeer
                     binnenkort een digitaal hulpmiddel ter beschikking. 
                  </text:p>
      <text:p text:style-name="alineagroep">171 </text:p>
      <text:p text:style-name="alineagroep.end">
                     <text:span text:style-name="cur">Behoort tot het instrumentarium van de VROM-Inspectie ook het voordragen voor strafvervolging bij het Openbaar Ministerie?
                        Zo nee, waarom niet en wie doet dat dan? Zo ja, hoe vaak is dat afgelopen jaar gebeurd?</text:span>
                     
                  </text:p>
      <text:p text:style-name="algemeen">De buitengewone opsporingsambtenaren (BOA’s) van de VROM-Inspectie maken voor overtredingen proces-verbaal op en sturen dit
                  naar het Openbaar Ministerie voor strafvervolging. De bijzondere opsporingsdienst van de VROM-Inspectie, de VROM Inlichtingen-
                  en Opsporingsdienst (VROM IOD) doet grote opsporingsonderzoeken naar milieucriminaliteit en integriteit woningcorporaties.
                  De bevoegdheden van de BOA’s en VROM IOD zijn wettelijk geregeld. Jaarlijks worden hier afspraken over gemaakt met het Openbaar
                  Ministerie; in 2009 zijn 118 processen-verbaal gerealiseerd. Voor 2010 is geraamd dat de BOA’s circa 150 processen-verbaal
                  aanzeggen (indicatief aantal; voor 2011 is dit 140) en dat de VROM-IOD 10 onderzoeken doet. Begin 2011 zullen deze zaken worden
                  geëvalueerd en worden verdere afspraken gemaakt voor dat jaar.
               </text:p>
      <text:p text:style-name="alineagroep">172 </text:p>
      <text:p text:style-name="alineagroep.end">
                     <text:span text:style-name="cur">Hoe verloopt het overleg en hoe is de voortgang met betrekking tot spoedlocaties bodemsanering? </text:span>
                     
                  </text:p>
      <text:p text:style-name="algemeen">Naar aanleiding van het convenant bodemontwikkelingsbeleid hebben partijen besloten om een gezamenlijk uitvoeringsprogramma
                  in het leven te roepen, gefaciliteerd via agentschapnl. Belangrijk onderdeel hiervan is de werkgroep spoedlocaties. Deze werkgroep
                  zorgt ervoor dat de inventarisatie van spoedlocaties op schema ligt, zodat zoals in het convenant is afgesproken er begin
                  2011 een overzicht zal liggen van de werkvoorraad humane spoedlocaties. Bovendien wordt door het bevoegd gezag al volop gewerkt
                  om met voorrang de (humane) spoedlocaties te saneren of te gaan beheren.
               </text:p>
      <text:p text:style-name="alineagroep">173 </text:p>
      <text:p text:style-name="alineagroep.end">
                     <text:span text:style-name="cur">Is het waar dat er na 2014 geen geld begroot zal worden specifiek voor de aanpak van bodemverontreiniging? Betekent dit dat
                        het Rijk de 2030-doelstelling (aanpak van ernstige gevallen van bodemverontreiniging die niet spoedeisend zijn) loslaat? Zo
                        ja, hoe verhoudt zich dat tot hetgeen in artikel 8.4 van het Convenant bodemontwikkelingslocaties en aanpak spoedlocaties
                        (juli 2009) is opgenomen: «(...). Een en ander neemt niet weg dat het Rijk medeverantwoordelijk blijft ten einde het bevoegd
                        gezag Wet bodembescherming in staat te stellen de 2030-doelstelling te realiseren via een decentralisatie-uitkering of een
                        algemene uitkering.»</text:span>
                     
                  </text:p>
      <text:p text:style-name="algemeen">Het Rijk behoudt commitment aan de 2030-doelstelling, zoals ook in het convenant is opgenomen. De middelen voor bodemsanering
                  blijven ook na 2014 in een vergelijkbare hoogte beschikbaar. Wel zal worden bezien of deze middelen deels onderdeel kunnen
                  gaan uitmaken van de generieke uitkering in het provincie- en gemeentefonds. 
               </text:p>
      <text:p text:style-name="alineagroep">174 </text:p>
      <text:p text:style-name="alineagroep.end">
                     <text:span text:style-name="cur">Wat zijn de ambities van dit kabinet met betrekking tot het realiseren van stiltegebieden en zorg te dragen dat storende,
                        voor de omgeving vreemde geluiden afwezig zijn? Op welke wijze wordt hier uitvoering aan gegeven, zijn hiervoor gelden beschikbaar
                        gemaakt? Zo ja, waar op de begroting zijn deze gelden opgenomen?</text:span>
                     
                  </text:p>
      <text:p text:style-name="alineagroep">Het Rijk heeft m.b.t. stiltegebieden alleen een taak als wetgever. De uitwerking van het beleid is gedecentraliseerd naar
                     de provincies. 
                  </text:p>
      <text:p text:style-name="alineagroep">Het aanwijzen van stiltegebieden is geregeld in de Wet milieubeheer. Hierin staat dat de provincies eenmaal per vier jaar
                     een provinciaal milieubeleidsplan vaststellen. Daarin wijzen zij gebieden aan waarin voor het behoud van de kwaliteit van
                     het milieu of aspecten daarvan bijzondere bescherming nodig is; de milieubeschermingsgebieden. In het geval van stiltegebieden
                     gaat het dan om het aspect stilte. 
                  </text:p>
      <text:p text:style-name="alineagroep">Verder staat in de Wet milieubeheer in art 1.2, tweede lid, onder b. dat provinciale staten gehouden zijn regels op te stellen
                     inzake het voorkomen of beperken van geluidhinder in de bij die regels aangewezen gebieden. De provincie is dus verantwoordelijk
                     voor het voorkomen van verstorende geluiden. 
                  </text:p>
      <text:p text:style-name="alineagroep.end">In het kader van stimulerend beleid is in het verleden ondersteuning verleend aan provincies om de stiltegebieden op te zetten.
                     Deze ondersteuning aan IPO is bijna afgebouwd. Voor 2011 wordt nog eenmaal ondersteuning geboden, in de vorm van een bedrag
                     van 50 000 euro. Dit bedrag maakt onderdeel uit van artikel 10 (tegengaan van geluidhinder). 
                  </text:p>
      <text:p text:style-name="alineagroep">175 </text:p>
      <text:p text:style-name="alineagroep.end">
                     <text:span text:style-name="cur">Kunt u uiteenzetten op welke wijze de projecten vallend onder de Crisis- Herstelwet concreet hebben geleid tot meer duurzaamheid?
                        Zo nee, waarom niet, en op welke wijze wordt dan zorg gedragen voor dat we naar een duurzamere samenleving gaan? </text:span>
                     
                  </text:p>
      <text:p text:style-name="alineagroep">De experimentele projecten die vallen onder de Crisis- en herstelwet hebben alle een meer of minder groot effect op duurzame
                     ontwikkeling, omdat deze specifiek zijn geselecteerd op de drie criteria die in de wet worden genoemd; werkgelegenheid, duurzaamheid
                     en versterking van de economische structuur. 
                  </text:p>
      <text:p text:style-name="alineagroep">De experimentele ontwikkelingsgebieden betekenen de herstructurering van binnenstedelijke industrieterreinen die anders geen
                     mogelijkheid hadden voor vernieuwing of verduurzaming. 
                  </text:p>
      <text:p text:style-name="alineagroep.end">De innovatieve experimenten geven ruimte aan projecten die zowel innovatie als duurzame en economische ontwikkeling beogen. </text:p>
      <text:p text:style-name="alineagroep">176 </text:p>
      <text:p text:style-name="alineagroep.end">
                     <text:span text:style-name="cur">Op welke wijze wordt de omvattende verdrogingsproblematiek van natuurgebieden aangepakt? Bent u bereid de inspanning te verhogen
                        om dit probleem aan te pakken? Zo ja, op welke wijze en termijn? Zo nee, waarom niet?</text:span>
                     
                  </text:p>
      <text:p text:style-name="algemeen">De minister van EL&amp;I is in deze primair verantwoordelijk. Vanuit I&amp;M wordt financieel (via het ILG) bijgedragen. Zoals reeds
                  door de minister van EL&amp;I geantwoord, vindt de concrete aanpak van verdroging in natuurgebieden plaats onder regie van provincies.
                  Het is aan hen te bepalen waar en op welke termijn inzet nodig is. Hiernaast vindt een extra impuls plaats via de «Strategie
                  Water en Natura 2000», die puntsgewijs aangeeft hoe men per gebied tot realisatie van de wateropgave kan komen en beschrijft
                  welke prioritaire acties nodig zijn. De strategie is bestuurlijk geaccordeerd en de voortgang wordt nu bewaakt door het regiebureau
                  Natura 2000.
               </text:p>
      <text:p text:style-name="alineagroep">177 </text:p>
      <text:p text:style-name="alineagroep.end">
                     <text:span text:style-name="cur">Kunt u uiteenzetten waarom de geraamde uitgaven voor communicatie-instrumenten in de jaren vanaf 2011 fors dalen? Welke communicatie
                        komt te vervallen ten opzichte van eerdere jaren?</text:span>
                     
                  </text:p>
      <text:p text:style-name="alineagroep">Geraamde uitgaven dalen als gevolg van: </text:p>
      <text:list text:style-name="list-style-16">
        <text:list-item>
          <text:p text:style-name="list.start">de uitwerking van een meerjarige budgettaire taakstelling (laatste jaar 2011), 
                        </text:p>
        </text:list-item>
        <text:list-item>
          <text:p text:style-name="list.cont">het, in navolging van andere departementen, afboeken van het centrale budget voor inzet op massamediale PB-51 campagnes (€ 1,5
                           mln.) op het communicatie-instrument, 
                        </text:p>
        </text:list-item>
        <text:list-item>
          <text:p text:style-name="list.cont">het meerjarig overhevelen van participatiebudget via DG Ruimtelijke Ordening naar het Centrum voor Publieksparticipatie en 
                        </text:p>
        </text:list-item>
        <text:list-item>
          <text:p text:style-name="list.end">het eindigen van het programma Ondersteuning Maatschappelijke Initiatieven 
                        </text:p>
        </text:list-item>
      </text:list>
      <text:p text:style-name="alineagroep.end">Grotendeels is er eigenlijk sprake van budgetherverdeling en niet van het korten op communicatieactiviteiten. Daar waar sprake
                     is van echte korting op het budget, wordt de focus nog meer dan voorheen gelegd op de beleidsprioriteiten. Ondersteuning van
                     Maatschappelijke initiatieven wordt niet als apart programma meer vormgegeven, maar in de lijnorganisatie ingebed. 
                  </text:p>
      <text:p text:style-name="alineagroep">178 </text:p>
      <text:p text:style-name="alineagroep.end">
                     <text:span text:style-name="cur">Hoe komt het dat de bekostiging van externe uitvoeringsorganisaties bijna 50% lager ligt vanaf 2011?</text:span>
                     
                  </text:p>
      <text:p text:style-name="algemeen">Het is niet juist dat de uitvoeringskosten van externe uitvoeringsorganisaties 50% lager liggen in 2011; wel is sprake van
                  het realiseren van bezuinigingen. Het gaat om de uitvoeringskosten van RIVM en Agentschap NL. De uitvoeringskosten RIVM zijn
                  meerjarig in de begroting opgenomen. De uitvoeringskosten Agentschap NL worden elk jaar, op basis van het uitvoeringsprogramma
                  van dat jaar, bij de 1e suppletoire begroting overgeboekt van de betreffende beleidsartikelen naar artikel 91 Algemeen. De
                  opdrachten RIVM en Agentschap NL 2011 zijn in voorbereiding. Naar verwachting zal op deze opdrachten een bezuiniging worden
                  gerealiseerd van circa € 19 miljoen ten opzichte van 2010. Dat is inclusief het wegvallen van circa € 5 miljoen uitvoeringskosten,
                  in verband met het uitvoeren een aantal subsidieregelingen, als uitvloeisel van de crisismaatregelen.
               </text:p>
      <text:p text:style-name="alineagroep">179 </text:p>
      <text:p text:style-name="alineagroep.end">
                     <text:span text:style-name="cur">Op welke termijn wordt de Raad voor de Leefomgeving opgericht?</text:span>
                     
                  </text:p>
      <text:p text:style-name="algemeen">De Wet Raad voor de leefomgeving en infrastructuur (kamerstuk 32 314, nr. 2) en in verband daarmee het wetsvoorstel tot intrekking van de Adviesraad gevaarlijke stoffen liggen ter behandeling bij de
                  Staten-Generaal. Vanaf het moment dat die wetten door de Staten-Generaal worden aangenomen, zal de raad binnen een periode
                  van zes maanden kunnen worden opgericht. Derhalve verwacht ik dat de raad in de eerste helft van 2011 kan worden opgericht.
               </text:p>
      <text:p text:style-name="alineagroep">180 </text:p>
      <text:p text:style-name="alineagroep.end">
                     <text:span text:style-name="cur">Wat zijn de kosten van de verbouwing van het ministerie aan de Rijnstraat? Waar in de begroting zijn die kosten opgevoerd?
                        Welk financieel voordeel levert dit het ministerie op termijn op?</text:span>
                     
                  </text:p>
      <text:p text:style-name="alineagroep">Conform rijksbeleid zal de verbouwing van Rijnstraat 8 worden aanbesteed als PPS. Dat betekent, dat een consortium van marktpartijen
                     de investeringskosten voor zijn rekening neemt. De kosten van de verbouwing komen dus niet ten laste van de rijksbegroting.
                     
                  </text:p>
      <text:p text:style-name="alineagroep">Nadat de verbouwing is afgerond, stelt het consortium het pand beschikbaar aan de rijksoverheid tegen betaling van een jaarlijkse
                     vergoeding. De onderdelen van de rijksoverheid, die in het pand worden gehuisvest, moeten deze kunnen betalen binnen de bestaande
                     meerjarenramingen voor apparaatskosten. Weliswaar stijgen de kosten per m<text:span text:style-name="superscript">2</text:span>, maar door de verbouwing wordt het ook mogelijk om in het pand veel meer ambtenaren te huisvesten, dan nu het geval is. Daardoor
                     kunnen er naast de voormalige ministeries van VROM en VenW (nu I&amp;M geheten) ook andere onderdelen van het Rijk in het verbouwde
                     pand worden ondergebracht. 
                  </text:p>
      <text:p text:style-name="alineagroep">De uiteindelijke omvang van de financiële besparingen zijn afhankelijk van de keuzes die het ministerie van Infrastructuur
                     en Milieu maakt, binnen de kaders en normen ten aanzien van werkplekoppervlak en werkplekgebruik, die rijksbreed zijn (en
                     nog worden) vastgesteld. Door de intensivering van het gebruik van de Rijnstraat 8 kunnen elders in Den Haag perifere panden
                     worden afgestoten. 
                  </text:p>
      <text:p text:style-name="alineagroep.end">De vernieuwing van de Rijnstraat maakt onderdeel uit van het Masterplan Den Haag. Dit Masterplan biedt een samenhangend beeld
                     van de ontwikkeling van de rijksgebouwenvoorraad in Den Haag, gegeven de krimpende overheid en de strakkere huisvestingsnormen
                     en levert een besparing op van € 28 mln in 2014. Die besparing loopt in de jaren daarna verder op. Deze financiële besparingen
                     zijn reeds ingeboekt en komen ten goede aan de rijksbegroting in brede zin. Overigens onderzoekt de minister van BZK op dit
                     moment de effecten van het regeerakkoord op de huisvesting in Den Haag.
                  </text:p>
      <text:p text:style-name="alineagroep">181 </text:p>
      <text:p text:style-name="alineagroep.end">
                     <text:span text:style-name="cur">Hoe groot was de externe inhuur van VROM in 2008, 2009 en 2010 en hoe groot zal deze naar verwachting zijn in 2011 voor de
                        VROM-taken? Hoe groot was de externe inhuur van de taken die nu worden ondergebracht bij het ministerie van Infrastructuur
                        en Milieu in 2008, 2009 en 2011 en hoe groot zal deze naar verwachting zijn in 2011?</text:span>
                     
                  </text:p>
      <text:p text:style-name="alineagroep">In 2008 en 2009 is door VROM respectievelijk 54,8 mln en 64,0 mln uitgegeven voor de externe inhuur. Het is op dit moment
                     te vroeg om een uitspraak te doen over de uitgaven voor inhuur in 2010; daarover wordt via het jaarverslag verantwoord. Er
                     is nu ook geen concrete verwachting voor de uitgaven voor inhuur in 2011, anders dan de intentie zowel bij BZK als bij I&amp;M
                     om de geformuleerde norm als uitgangspunt te nemen.
                  </text:p>
      <text:p text:style-name="alineagroep">Op dit moment wordt gewerkt aan de precieze afbakening van taken die overgaan van het ministerie van VROM naar andere ministeries.
                     Na afronding van die takendiscussie zal de financiële vertaalslag worden gemaakt en in het bijzonder hoe de apparaatsuitgaven
                     van VROM worden herschikt over de verschillende ministeries. Daarna zal het de vraag zijn hoe wordt omgegaan met informatie
                     over apparaatsuitgaven uit het verleden.
                  </text:p>
      <text:p text:style-name="alineagroep.end">Nu Verkeer en Waterstaat en delen van het ministerie van VROM worden samengevoegd tot één ministerie van Infrastructuur en
                     Milieu, beschik ik niet over een inhuurprognose over 2011 die op een solide basis rust. Zolang gewerkt wordt aan een integraal
                     beeld, kan ik geen uitspraak doen over de omvang van de benodigde externe inhuur voor 2011. De samenvoeging van taken en wijziging
                     van die taken door nieuw of gewijzigd beleid hebben gevolgen voor de behoefte aan personele capaciteit, zowel permanent als
                     tijdelijk. 
                  </text:p>
      <text:p text:style-name="alineagroep">182 </text:p>
      <text:p text:style-name="alineagroep.end">
                     <text:span text:style-name="cur">Hoe verhoudt de geraamde compensatie aan de Raad van State voor een hogere werklast als gevolg van de invoering van de Wro
                        zich tot een concrete toename in het aantal door de Raad behandelde zaken? Zijn de uitgaven voor deze post een schatting die
                        nader kan worden aangepast op basis van de daadwerkelijke realisatie van aanvullende werkzaamheden, of ligt het bedrag hiervoor
                        vast?</text:span>
                     
                  </text:p>
      <text:p text:style-name="algemeen">In opdracht van het ministerie van VROM is naar de gevolgen van de invoering van de Wro voor de werklast van de Raad van State
                  een onafhankelijk onderzoek uitgevoerd, afgerond in juli 2009. De basis hiervoor was de definitieve wet. De verleende compensatie
                  is gebaseerd op de resultaten uit het onderzoeksrapport, waarmee VROM en de Raad van State hebben ingestemd. Er zijn geen
                  afspraken gemaakt om de daadwerkelijke lastenverzwaring te meten en een eventuele herberekening van de werkelijke kosten uit
                  te voeren en te verrekenen. Met de reeds uitgevoerde structurele verrekening ligt het bedrag dus vast. 
               </text:p>
      <text:p text:style-name="alineagroep">183 </text:p>
      <text:p text:style-name="alineagroep.end">
                     <text:span text:style-name="cur">Kunt u nader toelichten wat de «budgettaire problematiek bij de interne bedrijfsvoering VROM» inhoudt? Waarom doet deze problematiek
                        zich in de jaren 2013 tot 2015 voor? Hoe verhoudt de aanwezigheid van deze problematiek zich tot de op pagina 115 omschreven
                        bezuinigingen ten aanzien van de bedrijfsvoering?</text:span>
                     
                  </text:p>
      <text:p text:style-name="algemeen">Deze post bevat meer dan enkel interne bedrijfsvoering. De problematiek vanaf 2013 is het gevolg van een rijksbrede taakstelling
                  op de bedrijfsvoering die in het aanvullend beleidsakkoord is vastgelegd. De bezuinigingen ten aanzien van de bedrijfsvoering
                  dragen bij aan de dekking van deze problematiek.
               </text:p>
      <text:p text:style-name="alineagroep">184 </text:p>
      <text:p text:style-name="alineagroep.end">
                     <text:span text:style-name="cur">Kunt u toelichten wat voor extra activiteiten er worden bekostigd door middel van de post «extra middelen t.b.v. de bedrijfsvoering»?</text:span>
                     
                  </text:p>
      <text:p text:style-name="algemeen">Dit betreft geen extra activiteiten, maar het aandeel van de VROM-Inspectie in de interne herschikkingen ter dekking van personele
                  en materiële kosten. 
               </text:p>
      <text:p text:style-name="alineagroep">185 </text:p>
      <text:p text:style-name="alineagroep.end">
                     <text:span text:style-name="cur">Kunt u toelichten wat de «efficiencymaatregelen» ten aanzien van het budget uitvoeringskosten voor het artikel 10 leefomgevingskwaliteit
                        behelzen?</text:span>
                     
                  </text:p>
      <text:p text:style-name="algemeen">De voormalige minister van VROM (thans I&amp;M) heeft een efficiencykorting van 20% op de apparaatskosten en de bijdrage van VROM
                  aan de projectmiddelen van het Agentschap NL doorgevoerd. Bij artikel 10 leefomgevingskwaliteit is de korting van 20% op de
                  opdracht Bodem+ verwerkt. 
               </text:p>
      <text:p text:style-name="alineagroep">186 </text:p>
      <text:p text:style-name="alineagroep.end">
                     <text:span text:style-name="cur">Kunt u nader toelichten hoe zeker de realisatie van de onder de post «productiviteitstaakstelling» ingeboekte bezuinigingen
                        is? Is hier sprake van het verdwijnen van ambtenaren middels natuurlijk verloop?</text:span>
                     
                  </text:p>
      <text:p text:style-name="algemeen">Een productiviteitstaakstelling heeft als doel om hetzelfde werk met minder fte te doen. Er wordt naar gestreefd om deze taakstelling
                  te realiseren via natuurlijk verloop. Deze opgave is niet gering, gegeven de diverse personele taakstellingen. Daarom voer
                  ik actief beleid en monitor of ik op koers zit, zodat ik zonodig kan bijsturen. 
               </text:p>
      <text:p text:style-name="alineagroep">187 </text:p>
      <text:p text:style-name="alineagroep.end">
                     <text:span text:style-name="cur">Kunt u toelichten wat wordt bedoeld met de post «Extrapolatie 2015» op artikel 91?</text:span>
                     
                  </text:p>
      <text:p text:style-name="algemeen">In beginsel is de VROM-begroting structureel, tenzij afspraken zijn gemaakt voor bepaalde tijd. De VROM-begroting 2010 bevat
                  de jaren 2010 tot en met 2014 en een doorkijk naar 2015. Met uitzondering van de rijksbrede taakstellingen bedrijfsvoering
                  en arbeidsproductiviteitskorting zijn geen wijzigingen voorzien in het apparaatsbudget van VROM/WWI. Dat wordt tot uitdrukking
                  gebracht met de post extrapolatie.
               </text:p>
      <text:p text:style-name="alineagroep">188 </text:p>
      <text:p text:style-name="alineagroep.end">
                     <text:span text:style-name="cur">Kunt u de apparaatkosten uitsplitsen naar kosten van huisvesting, overige faciliteiten, personeel en andere relevante posten?
                        Hoe is de taakstelling op de bedrijfsvoering verdeeld over personeel, huisvesting en overige posten?</text:span>
                     
                  </text:p>
      <text:p text:style-name="algemeen">Ja. Van de gemeenschappelijke voorzieningen (€ 170 mln) betreft € 25 mln huur. De resterende € 145 mln bestaat voor circa
                  € 55 mln uit ICT-beheer, voor € 20 mln uit facilitaire zaken, voor € 60 mln uit personele kosten en voor € 10 mln uit materiële
                  kosten, waaronder bedrijfsvoeringsprioriteiten en communicatie. De taakstelling versobering bedrijfsvoering rijksdienst wordt
                  vooral ingevuld op materiële kosten (overige posten). 
               </text:p>
      <text:p text:style-name="alineagroep">189 </text:p>
      <text:p text:style-name="alineagroep.end">
                     <text:span text:style-name="cur">Hoe zijn de diverse taakstellingen met betrekking op de VROM-inspectie verdeeld over taken, personeel en huisvesting?</text:span>
                     
                  </text:p>
      <text:p text:style-name="alineagroep">De taakstellingen met betrekking tot de VROM-Inspectie zijn wat personeel en taken betreft gerealiseerd door herijking van
                     de prioriteiten voor 2011. Het takenpakket van de VROM-Inspectie voor 2011 past zo bij haar formatie voor dat jaar. Voor de
                     jaren daarna zal de takendiscussie opnieuw gevoerd worden gezien de verdere reductie van de formatie. 
                  </text:p>
      <text:p text:style-name="alineagroep.end">Wat betreft het huisvestingscenario is besloten dat op het moment dat dat contractueel mogelijk is, bezien zal worden wat
                     bedrijfseconomisch de beste oplossing is. Hierbij is het uitgangspunt dat er gestuurd wordt op bijvoorbeeld het dynamiseren
                     van het gebruik van kleinere en flexibelere werkplekken door medewerkers, in plaats van iedereen een vaste werkplek aan te
                     bieden. Daarnaast is de komende fusie met de IVW aanleiding om gezamenlijk kritisch naar de huisvesting te kijken. 
                  </text:p>
      <text:p text:style-name="alineagroep">190 </text:p>
      <text:p text:style-name="alineagroep.end">
                     <text:span text:style-name="cur">Hoe onzeker is de vanaf 2011 ingeboekte post versobering bedrijfsvoering Rijksdienst? </text:span>
                     
                  </text:p>
      <text:p text:style-name="algemeen">Binnen VROM/WWI zijn maatregelen genomen om deze bezuiniging zeker te stellen. Naast verdergaande interdepartementale samenwerking
                  is een taakstellende verlaging doorgevoerd op diverse materiële budgetten, zoals bv externe accommodaties en vervoer.
               </text:p>
      <text:p text:style-name="alineagroep">191 </text:p>
      <text:p text:style-name="alineagroep.end">
                     <text:span text:style-name="cur">Is het waar dat het ministerie van VROM enkele maanden geleden een lening heeft gehaald uit de Waddenfonds, hetgeen in de
                        begroting is verwerkt als mutatie 1e suppletore begroting 2010 met een bedrag van € 29 381 000? Is hier sprake van een temporisering?
                        Zo ja, wanneer wordt dit bedrag teruggestort in het Waddenfonds? Kunt u specificeren waaraan het bedrag van € 29 381 000 dat
                        met terugwerkende kracht over 2010 uit het Waddenfonds gehaald is wordt uitgegeven? Kunt u zeker stellen dat de geleende gelden
                        uit het Waddenfonds in later jaren alsnog worden aangezuiverd waardoor het totaalbedrag voor het Waddenfonds 800 miljoen Euro
                        blijft?</text:span>
                     
                  </text:p>
      <text:p text:style-name="algemeen">Bij voorjaarsbesluitvorming heeft VROM vanwege brede budgettaire problematiek een leenconstructie op het Waddenfonds toegepast.
                  Het gaat hier om een totaal van € 29,3 mln. De leenconstructie van € 29,3 mln kon worden toegepast omdat in de jaren 2007–2009
                  driemaal sprake is geweest van een storting in het Waddenfonds ter hoogte van totaal € 101,4 mln. In dezelfde jaren zijn er
                  slechts 2 tenders geweest, waardoor 1/3 van de totale storting nog niet is benut. Het meerjarig kasbeeld van het Waddenfonds
                  geeft daardoor ruimte voor deze leenconstructie. De leenconstructie wordt in de meerjarenraming tot en met 2015 in zijn geheel
                  aan het Waddenfonds terugbetaald. Toebedeling van problematiek en dekking in zijn geheel is niet 1 op 1 mogelijk. Volgens
                  het regeerakkoord wordt in de periode van 2012–2026 jaarlijks € 5 miljoen als efficiencykorting ingeboekt op het Waddenfonds.
               </text:p>
      <text:p text:style-name="alineagroep">192 </text:p>
      <text:p text:style-name="alineagroep.end">
                     <text:span text:style-name="cur">Kunt u uiteenzetten wat de waarde van de effectindicator «natuurkwaliteit» was in 2010, en wat de streefwaarden hiervoor zijn
                        voor 2015 respectievelijk 2020?</text:span>
                     
                  </text:p>
      <text:p text:style-name="alineagroep">De natuurkwaliteit is een maat voor de biodiversiteit en is in de Nederlandse zoute wateren nog ongeveer de helft van die
                     in een meer natuurlijke situatie. In de Waddenzee zijn de concentraties aan voedingsstoffen (nutriënten) voor de algen te
                     hoog. Zeegras (een hogere plant) is mede hierdoor afwezig in de Waddenzee. Gegevens voor de vulling van deze indicator zijn
                     verschenen in 2010 en beslaan de periode van 2002 tot en met 2007 (zie www.compendiumvoordeleefomgeving.nl). Recentere informatie
                     is nog niet beschikbaar.
                  </text:p>
      <text:p text:style-name="alineagroep.end">De streefwaarde is om de ca 50% in natuurlijke situatie niet verder te laten afnemen.</text:p>
      <text:p text:style-name="alineagroep">193 </text:p>
      <text:p text:style-name="alineagroep.end">
                     <text:span text:style-name="cur">In de 13 geformuleerde programma’s van het Waddenfonds zijn doelstellingen en subdoelstellingen geformuleerd. Wat zijn de
                        effecten van de voorgestelde bezuinigingen op de geformuleerde (sub)doelstellingen van de 13 geformuleerde programma’s? Worden
                        de geformuleerde doelstellingen voor 2014 en 2026 gehaald?</text:span>
                     
                  </text:p>
      <text:p text:style-name="algemeen">Vanaf 2012 zal het Waddenfonds worden gedecentraliseerd, met een efficiencykorting van € 5 miljoen per jaar. Aangezien dit
                  om een bescheiden bedrag gaat in vergelijking tot het totaal (€ 33,8 miljoen), mag verwacht worden dat dit geen substantiële
                  gevolgen zal hebben voor de realisatie van zowel de korte als de lange termijndoelen van de 13 geformuleerde programma’s.
               </text:p>
      <text:p text:style-name="alineagroep">194 </text:p>
      <text:p text:style-name="alineagroep.end">
                     <text:span text:style-name="cur">Kunt u een overzicht geven van de volledige omvang van de achteruitgang in middelen die de komende jaren ten goede komen van
                        het Waddenfonds, als gevolg van de mutaties die in de begroting voor 2011 worden voorgesteld?</text:span>
                     
                  </text:p>
      <text:p text:style-name="algemeen">Volgens het regeerakkoord wordt in de periode van 2012–2026 jaarlijks € 5 miljoen als efficiencykorting ingeboekt op het Waddenfonds,
                  hetgeen neerkomt voor de totale resterende looptijd van het Fonds op totaal € 75 miljoen.
               </text:p>
      <text:p text:style-name="alineagroep">195 </text:p>
      <text:p text:style-name="alineagroep.end">
                     <text:span text:style-name="cur">Kunt u nader specificeren wat de oorzaak is van de post «Doorwerking realisatie 2009» onder artikel 1, Waddenfonds? Betreft
                        het hier uitgaven die begroot waren voor 2010, maar die niet zijn gerealiseerd? Is de desbetreffende tender vorig jaar uitgezet?</text:span>
                     
                  </text:p>
      <text:p text:style-name="algemeen">Het genoemde bedrag van € 23 miljoen onder het kopje «doorwerking realisatie 2009» in het verdiepingshoofdstuk houdt verband
                  met het doorschuiven van niet gerealiseerde kasuitgaven. In de systematiek van een rijksbegrotingsfonds worden niet gerealiseerde
                  kasuitgaven doorgeschoven naar het volgende begrotingsjaar.
               </text:p>
      <text:p text:style-name="alineagroep">196 </text:p>
      <text:p text:style-name="alineagroep.end">
                     <text:span text:style-name="cur">Zijn er al eerder middelen ten behoeve van een «herprioritering» in mindering gebracht op de storting in het Waddenfonds?
                        Kunt u een overzicht geven van dergelijke mutaties sinds 2007?</text:span>
                     
                  </text:p>
      <text:p text:style-name="algemeen">Ten behoeve van een «herprioritering» zijn er eerder geen middelen in mindering gebracht op de storing in het Waddenfonds.
                  Wel hebben er mutaties plaatsgevonden teneinde de beschikbare middelen in overeenstemming te brengen met de benodigde middelen.
                  
               </text:p>
      <text:p text:style-name="alineagroep">197 </text:p>
      <text:p text:style-name="alineagroep.end">
                     <text:span text:style-name="cur">Kunt u uiteenzetten hoe het begrip «juridisch verplicht» met betrekking tot de begroting voor het Waddenfonds in 2011 moet
                        worden geïnterpreteerd, met het oog op de mutatie van € 29. 381 000 Euro ten opzichte van de oorspronkelijk op € 40 478 000
                        Euro geraamde uitgaven waarvan € 16 233 000 Euro in de begroting voor 2010 als «juridisch verplicht» gekwalificeerd werd ?</text:span>
                     
                  </text:p>
      <text:p text:style-name="algemeen">De stand «juridisch verplicht» komt voort uit de gehonoreerde projecten uit de eerste en tweede tender van het Waddenfonds
                  en uit verplichtingen die zijn aangegaan voor het beheer van het Fonds, totaal ongeveer € 70 miljoen. Doordat enige projecten
                  vertraging hebben opgelopen, worden in de opeenvolgende begrotingen de benodigde kasmiddelen aangepast aan de liquiditeitsbehoefte
                  van de projecten. 
               </text:p>
      <text:p text:style-name="alineagroep">198 </text:p>
      <text:p text:style-name="alineagroep.end">
                     <text:span text:style-name="cur">Kunt u toelichten of de omschrijving van een deel van de uitgaven in de jaren 2011 tot 2014 als «juridisch verplicht» en «bestuurlijk
                        gebonden» uitsluit dat deze vanwege «herprioritering van middelen binnen de begroting» blijvend veranderen?</text:span>
                     
                  </text:p>
      <text:p text:style-name="algemeen">Deze middelen kunnen niet op een andere wijze worden aangewend, omdat die rechtstreeks voortvloeien uit de liquiditeitsbehoefte
                  van gehonoreerde projecten. Eenmaal gehonoreerde projecten zullen niet tussentijds worden stopgezet, tenzij niet voldaan wordt
                  aan de eisen zoals opgenomen in de subsidiebeschikkingen.
               </text:p>
      <text:p text:style-name="alineagroep">199 </text:p>
      <text:p text:style-name="alineagroep.end">
                     <text:span text:style-name="cur">Welk deel van de voorziene uitgaven uit het Waddenfonds zijn voor de komende jaren juridisch verplicht en bestuurlijk gebonden?
                        Moeten deze uitgaven op een later moment alsnog in het Waddenfonds worden gestort, mochten deze getemporiseerd worden?</text:span>
                     
                  </text:p>
      <text:p text:style-name="algemeen">Tot nu toe is uit het Waddenfonds ongeveer € 70 miljoen juridisch verplicht. In 2010 zal hier een bedrag van ongeveer € 34
                  miljoen bijkomen voor projecten uit de derde tender van het Waddenfonds. Door de decentralisatie van het fonds in 2012 naar
                  provincies komen toezicht en regie van het beleid en de middelen uit het Waddenfonds bij de provincies.
               </text:p>
      <text:p text:style-name="alineagroep">200 </text:p>
      <text:p text:style-name="alineagroep.end">
                     <text:span text:style-name="cur">Hoe verhoudt zich de uitwerking van motie </text:span>
                     
                        <text:span text:style-name="cur">31 089, nr. 31</text:span>
                        
                     <text:span text:style-name="cur"> (Van Leeuwen) tot de plannen in het Groene Hart van het kabinet Rutte -Verhagen? Kunt u uw antwoord uitgebreid toelichten?</text:span>
                     
                  </text:p>
      <text:p text:style-name="algemeen">Mijn collega van Economische Zaken, Landbouw en Innovatie (EL&amp;I) zal zich, als coördinerend bewindspersoon voor het Rijksprogramma
                  Groene Hart, beraden op de huidige Rijksrol in het Groene Hart en zal daarover met mij en de andere betrokken collega-bewindslieden
                  in overleg treden. Het voorstel uit het Regeerakkoord om meer ruimte te bieden voor kleinschalige woningbouw onder andere
                  in het Groene Hart, speelt hierbij een rol. 
               </text:p>
      <text:p text:style-name="alineagroep">201 </text:p>
      <text:p text:style-name="alineagroep.end">
                     <text:span text:style-name="cur">Op welke wijze gaat uitvoering geven worden aan de toezegging dat samen met het IPO een handreiking wordt opgesteld voor het
                        vaststellen van de grenzen van bestaand gebouwd gebied?</text:span>
                     
                  </text:p>
      <text:p text:style-name="algemeen">De Handreiking voor de periodieke vaststelling van de grenzen van het bestaand bebouwd gebied door de provincies, maakt onderdeel
                  uit van de wijze van definiëring van begrippen in de ontwerp- AMvb Ruimte. Deze wijze van definiëring is nog onderwerp van
                  nadere besluitvorming. De gedachten gaan momenteel uit naar een efficiëntere manier die minder bestuurlijke lasten met zich
                  mee brengt en waar de provincies en gemeenten mee kunnen instemmen. Zoals ik in mijn antwoord op vraag 2 heb aangegeven, beraadt
                  het kabinet zich over de opzet en inhoud van de beoogde AMvb Ruimte.
               </text:p>
      <text:p text:style-name="alineagroep">202 </text:p>
      <text:p text:style-name="alineagroep.end">
                     <text:span text:style-name="cur">Wat bedragen de kosten van de Wabo? (naar aanleiding van de toezegging om hier schriftelijk op terug te komen na het zomerreces
                        2010)?</text:span>
                     
                  </text:p>
      <text:p text:style-name="alineagroep">De kosten van de Wabo zijn in te delen in 3 categoriën, nl: incidentele kosten gepaard gaande met de invoeringskosten die
                     de bevoegde gezagen hebben ten gevolge van het invoeren van de Wabo, de ontwikkelkosten van het digitale instrument het Omgevingsloket
                     Online en de structurele beheerkosten van het Omgevingsloket. De structurele kosten van beheer bedragen € 3.8 mln/jaar. 
                  </text:p>
      <text:p text:style-name="alineagroep.end">Met de invoering van de Wabo zijn de volgende incidentele kosten gemoeid: </text:p>
      <text:list text:style-name="list-style-17">
        <text:list-item>
          <text:p text:style-name="list.start">Invoeringskosten bij de uitvoerende overheden. Met de VNG zijn de directe kosten voor de invoering van de Wabo vastgesteld
                           op € 62 mln. Dit bedrag hebben de gemeenten reeds uitgekeerd gekregen via het gemeentefonds. Met het IPO is een bedrag van
                           € 9 mln. overeengekomen ter dekking van de invoeringskosten voor de provincies. Deze eenmalige kosten zijn eveneens conform
                           artikel 2 van de Financiële Verhoudingenwet vergoed. 
                        </text:p>
        </text:list-item>
        <text:list-item>
          <text:p text:style-name="list.cont">Kosten invoeringsbegeleiding van de zijde van het ministerie van VROM. Ten behoeve van een zorgvuldige invoering zijn er vanuit
                           het ministerie tal van activiteiten verricht en producten ontwikkeld. Zo zijn er bijvoorbeeld handreikingen ontwikkeld, bijeenkomsten
                           gehouden, is er een (virtueel) kennisplein in de lucht gebracht, zijn er standaarddocumenten die alle overheden vrij kunnen
                           gebruiken en is er een helpdesk. Gemeenten zijn actief begeleid bij het aansluiten op het omgevingsloket. Vanuit het ministerie
                           is er communicatiemateriaal ontwikkeld dat overheden hebben gebruikt richting burgers en bedrijfsleven. Ter ondersteuning
                           van de invoering is een opleidingstraject voor ca. 6 000 ambtenaren gerealiseerd, ondersteund door een e-learningtool en een
                           juridisch praktijkboek. In totaal is er in de periode 2006–2009 ca. 4 mln. euro besteed aan concrete invoeringsproducten (inclusief
                           opleidingen). In 2010 is de implementatiebegeleiding voortgezet ten einde een kwalitatief goede invoering van de omgevingsvergunning
                           te realiseren. Hiermee is ca. 8 ton aan directe kosten gemoeid. 
                        </text:p>
        </text:list-item>
        <text:list-item>
          <text:p text:style-name="list.end">De ontwikkelkosten voor het digitale instrument online bedragen: ca. € 14 miljoen, 
                        </text:p>
        </text:list-item>
      </text:list>
      <text:p text:style-name="alineagroep.end">De invoering van de Wabo levert daarnaast de volgende structurele baten op: </text:p>
      <text:list text:style-name="list-style-18">
        <text:list-item>
          <text:p text:style-name="list.start">Structurele verlaging van de administratieve lasten van ca. € 105 mln per jaar voor het bedrijfsleven en ca. € 26 mln en 18 000
                           uur per jaar aan tijdsbesteding voor de burgers. 
                        </text:p>
        </text:list-item>
        <text:list-item>
          <text:p text:style-name="list.end">Structurele verlaging kosten overheden. Uit een aantal uitgevoerde business-cases blijkt dat de Wabo een belangrijke impuls
                           is om de werkprocessen binnen de betrokken overheden efficiënter in te richten. Digitaal werken speelt hierin een belangrijke
                           rol. Hoeveel er structureel bespaard kan worden is afhankelijk van de mate van digitalisering en van de grootte van de gemeente.
                        </text:p>
        </text:list-item>
      </text:list>
      <text:p text:style-name="alineagroep">203 </text:p>
      <text:p text:style-name="alineagroep.end">
                     <text:span text:style-name="cur">Wanneer krijgt de Kamer het (concept) eindrapport en kabinetsstandpunt over het onderzoek eigendommen en grondpositie op twee
                        locaties? (n.a.v. het algemeen overleg grondbeleid 23-09-2009)</text:span>
                     
                  </text:p>
      <text:p text:style-name="algemeen">Deze maand stuur ik het desbetreffende onderzoek naar de Tweede Kamer. Daarnaast zal ik dit onderzoek betrekken bij een bredere
                  beleidsbrief die ik medio volgend jaar naar u hoop te zenden, waarin ook het onderzoek van Ecorys wordt betrokken.
               </text:p>
      <text:p text:style-name="alineagroep">204 </text:p>
      <text:p text:style-name="alineagroep.end">
                     <text:span text:style-name="cur">Wanneer krijgt de Kamer aanvullende informatie over het proefonderzoek van justitie over frauduleuze praktijken op de grondmarkt?
                        (n.a.v. het algemeen overleg grondbeleid &amp; brief </text:span>
                     
                        <text:span text:style-name="cur">30 015, nr. 37</text:span>
                        
                     <text:span text:style-name="cur">)</text:span>
                     
                  </text:p>
      <text:p text:style-name="algemeen">N.a.v. het algemeen overleg grondbeleid van 23 september 2009 (27 581, nr. 37) is contact geweest met het voormalig ministerie van Justitie. De toezegging om te onderzoeken hoe inzicht kan worden verkregen
                  in frauduleuze praktijken op de grondmarkt is vervat in een proefonderzoek naar de gemeente Rotterdam. Voor meer informatie
                  verwijs ik u naar mijn collega van Veiligheid en Justitie. Overigens komt uw verwijzing naar de zaak van een frauderend bodemadviesbureau
                  in het proefonderzoek niet aan de orde en is in dit algemeen overleg ook niet toegezegd.
               </text:p>
      <text:p text:style-name="alineagroep">205 </text:p>
      <text:p text:style-name="alineagroep.end">
                     <text:span text:style-name="cur">Wanneer wordt de kabinetsvisie verwacht over de SP-rapporten «Sanering asbest cementdaken» en «Rood sein voor ammoniakterrein»,
                        in relatie tot de asbestpublicatie van de Gezondheidsraad (voorzien oktober 2010)?</text:span>
                     
                  </text:p>
      <text:p text:style-name="alineagroep">In de Kabinetsreactie op de asbestpublicatie van de Gezondheidsraad die voor dit najaar reeds staat gepland zal ook worden
                     ingegaan op het SP-rapport «Sanering asbestcementdaken». 
                  </text:p>
      <text:p text:style-name="alineagroep.end">Er is geen relatie tussen het rapport «Rood sein voor de ammoniaktrein» en de publicatie van de Gezondheidsraad over asbest.
                     Aan het rapport «Rood sein voor de ammoniaktrein» wordt reeds inhoudelijk invulling gegeven door het op 19 maart 2009 tussen
                     Rijk en DSM gesloten «Convenant DSM afbouw ammoniaktransporten». Met de uitvoering van dit convenant is de grootste ammoniakstroom
                     per spoor door Nederland (tussen Geleen en IJmuiden) definitief beëindigd en zal deze totale stroom ammoniak in 2 fasen uiterlijk
                     in 2015 volledig in Geleen worden verwerkt tot tussen- of eindprodukten. Een deel van het ammoniak wordt conform het convenant
                     nu nog via de korste route afgevoerd naar Duitsland en/of België/Frankrij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