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Samen met het jaarverslag over 2010 bied ik u op 15 mei 2011 de laatste begrotingsmutaties aan in de Slotwet 2010. Vooruitlopend
                  hierop informeer ik u over de voltooiing van de begrotingsuitvoering 2010.
               </text:p>
      <text:p text:style-name="algemeen">In mijn brief van 18 november 2010 (Kamerstukken II 2010/11, 32 500 X, nr. 16) heb ik u geïnformeerd over de financiële problematiek bij Defensie en de druk die dat op de begroting 2010 legt. Deze druk
                  komt tot uitdrukking in een hoge verplichtingenstand waardoor zeker aan het einde van het jaar niet altijd duidelijk is wanneer levering en
                  betaling precies plaatsvinden. Dit heeft gevolgen gehad voor de eindrealisatie. De defensiebegroting 2010 (exclusief beleidsartikel
                  20 HGIS) is overschreden met ongeveer € 85 miljoen.
               </text:p>
      <text:p text:style-name="algemeen">De overschrijdingen zijn niet veroorzaakt doordat Defensie meer dan de voorziene activiteiten heeft uitgevoerd, maar doordat
                  meer uitgaven in 2010 vielen dan eerder kon worden voorzien. Het betreft onder andere betalingen voor pensioenen en verrekeningen
                  voor infrastructuur. Verder is een aantal ontvangsten waarmee in de Najaarsnota rekening was gehouden vertraagd tot 2011.
                  De afzonderlijke mutaties worden bij Slotwet 2010 toegelicht.
               </text:p>
      <text:p text:style-name="algemeen">De overschrijding zal door middel van de eindejaarsmarge in mindering worden gebracht op het budget voor het jaar 2011.</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