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3200*"/>
    </style:style>
    <style:style style:family="table-column" style:name="table.1.col3">
      <style:table-column-properties style:rel-column-width="6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86</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Met de brief van 27 augustus 2010 (Kamerstuk 32 123 X, nr. 152) bent u geïnformeerd over het onderzoek naar de omgangsvormen op opleidingsinstituten van Defensie. Uiterlijk 1 maart a.s.
                  is in de brief ook de stand van zaken toegezegd van de maatregelen die Defensie naar aanleiding van het onderzoek heeft genomen.
                  Deze brief bevat dat overzicht.
               </text:p>
      <text:p text:style-name="algemeen">Uit het onderzoek bleek dat omgangsvormen wel in regels zijn vastgelegd, maar dat de naleving ervan op verschillende niveaus
                  in de organisatie een grotere inzet vergt. Met het oog daarop zijn actieplannen ontwikkeld om de omstandigheden aan te pakken
                  die ongewenst gedrag in de hand werken. Omdat de verscheidenheid aan opleidingen bij Defensie niet in één plan is te vatten,
                  hebben de betrokken instituten zelf de actieplannen opgesteld. Er is centraal toezicht op de voortgang en de samenhang van
                  de maatregelen in de plannen en zo nodig wordt daarin bijgestuurd. De bijlage bevat een overzicht van de maatregelen.
               </text:p>
      <text:p text:style-name="algemeen">De maatregelen die de opleidingsinstituten hebben genomen acht ik toereikend, maar voortdurende aandacht voor integriteit
                  blijft noodzakelijk. De verbetering van omgangsvormen is immers niet alleen van belang voor de instituten maar voor heel Defensie.
                  Binnen enkele weken ontvangt de Kamer het derde kwantitatieve onderzoek naar ongewenst gedrag bij Defensie. Het onderzoek
                  is uitgevoerd door het Dienstencentrum Gedragswetenschappen van Defensie.
               </text:p>
      <text:p text:style-name="ondertekening">De minister van Defensie,</text:p>
      <text:p text:style-name="ondertekening.end">J. S. J. Hillen </text:p>
      <text:p text:style-name="hardreturn"/>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
                              <text:span text:style-name="halfvet">Maatregel</text:span>
                              
                           </text:p>
            </table:table-cell>
            <table:table-cell office:value-type="string">
              <text:p text:style-name="Table_20_Heading_Left">
                              <text:span text:style-name="halfvet">Toelichting stand van zaken </text:span>
                              
                           </text:p>
            </table:table-cell>
          </table:table-row>
        </table:table-header-rows>
        <table:table-row>
          <table:table-cell office:value-type="string">
            <text:p text:style-name="Table_20_Heading_Left">1</text:p>
          </table:table-cell>
          <table:table-cell office:value-type="string">
            <text:p text:style-name="Table_20_Contents_Left">
                              <text:span text:style-name="halfvet">Voorlichting in opleidingen over ongewenst gedrag</text:span>
                              
                           </text:p>
            <text:p text:style-name="Table_20_Contents_Left">
                              <text:span text:style-name="cur">Hieronder wordt verstaan het vastleggen van kennis van integriteit en integriteitszorg als leerdoel en eindeis voor opleidingen</text:span>
                              
                           </text:p>
          </table:table-cell>
          <table:table-cell office:value-type="string">
            <text:p text:style-name="Table_20_Contents_Left">Er zijn leerdoelen op het gebied van integriteit en diversiteit geformuleerd die behandeld moeten worden in elke opleiding.
                              Per opleidingonderdeel kunnen naast de algemeen geldende eisen keuzes gemaakt worden voor aanvullende leerdoelen. Dit is afhankelijk
                              van de specifieke competenties die voor de desbetreffende functiegroep nodig zijn.
                           </text:p>
          </table:table-cell>
        </table:table-row>
        <table:table-row>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Contents_Left">
                              <text:span text:style-name="halfvet">Verbetering van de kwaliteit van instructeurs</text:span>
                              
                           </text:p>
            <text:p text:style-name="Table_20_Contents_Left">
                              <text:span text:style-name="cur">Deze maatregel beoogt het vastleggen van functie-eisen voor instructeurs en kaderleden en de daarbij behorende ontwikkelingsdoelstellingen.</text:span>
                              
                           </text:p>
          </table:table-cell>
          <table:table-cell office:value-type="string">
            <text:p text:style-name="Table_20_Contents_Left">Alle opleidingsinstituten besteden in hun actieprogramma nadrukkelijk aandacht aan de verbetering van de rol van kaderleden,
                              instructeurs en docenten. De instructeur draagt niet alleen kennis over, hij is ook een rolmodel voor leerlingen, staat dicht
                              bij hen en is als eerste in staat mogelijke misstanden te constateren en in te grijpen. De instructeurs vervullen een cruciale
                              rol in de opleiding en de vorming van de leerlingen.
                           </text:p>
            <text:p text:style-name="Table_20_Contents_Left">De opleidingsinstituten stellen een profiel van de opleider vast met daarin in ieder geval didactische vaardigheden en kennis
                              van groepsprocessen. Ook wordt bij de aanstelling van instructeurs bekeken of zij over de juiste competenties beschikken.
                           </text:p>
          </table:table-cell>
        </table:table-row>
        <table:table-row>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Contents_Left">
                              <text:span text:style-name="halfvet">Naleving van de leidraad bij inwijdingsrituelen</text:span>
                              
                           </text:p>
            <text:p text:style-name="Table_20_Contents_Left">
                              <text:span text:style-name="cur">Aan de leidraad met betrekking tot inwijdingsrituelen wordt grotere bekendheid gegeven. Daarnaast komt er een verschepte controle
                                 op en handhaving van de naleving van de leidraad. </text:span>
                              
                           </text:p>
          </table:table-cell>
          <table:table-cell office:value-type="string">
            <text:p text:style-name="Table_20_Contents_Left">Alle scholen zijn gewezen op de SG-aanwijzing met betrekking tot inwijdingsrituelen. De introductieperiode bij de NLDA is
                              geëvalueerd. Daarbij is onder meer gekeken naar de risico’s van ongewenst gedrag en de beheersing van deze risico’s. In de
                              lessen wordt uitgelegd waarom de regels er zijn en hoe ze moeten worden nageleefd. De naleving van regels en aanspreekgedrag
                              maken deel uit van de beoordeling en de functiegeschiktheid.
                           </text:p>
          </table:table-cell>
        </table:table-row>
        <table:table-row>
          <table:table-cell office:value-type="string"/>
          <table:table-cell office:value-type="string"/>
          <table:table-cell office:value-type="string"/>
        </table:table-row>
        <table:table-row>
          <table:table-cell office:value-type="string">
            <text:p text:style-name="Table_20_Heading_Left">4 </text:p>
          </table:table-cell>
          <table:table-cell office:value-type="string">
            <text:p text:style-name="Table_20_Contents_Left">
                              <text:span text:style-name="halfvet">De verdere integratie van de vorming in de opleiding op de NLDA</text:span>
                              
                           </text:p>
            <text:p text:style-name="Table_20_Contents_Left">
                              <text:span text:style-name="cur">De verantwoordelijkheid voor de vorming zal worden neergelegd bij de organisatie van de school </text:span>
                              
                           </text:p>
          </table:table-cell>
          <table:table-cell office:value-type="string">
            <text:p text:style-name="Table_20_Contents_Left">Deze maatregel hangt samen met de acties maatregelen die gericht zijn op de NLDA. De werkgroepen die actief zijn bij de NLDA
                              stellen vast welke maatregelen nodig zijn om beter invulling te geven aan de rol van docenten op de faculteit ten aanzien
                              van vorming en gewenst gedrag. Ook de docent Faculteit Militaire Wetenschappen (FMW) speelt in het opleidingsproces een actieve
                              rol in de vorming van de student. Hij werkt daarbij nauw samen met de opleiders van KIM en KMA bij de vorming van de student
                              en bij gewenst individueel en groepsgedrag.
                           </text:p>
          </table:table-cell>
        </table:table-row>
        <table:table-row>
          <table:table-cell office:value-type="string"/>
          <table:table-cell office:value-type="string"/>
          <table:table-cell office:value-type="string"/>
        </table:table-row>
        <table:table-row>
          <table:table-cell office:value-type="string">
            <text:p text:style-name="Table_20_Heading_Left">5 </text:p>
          </table:table-cell>
          <table:table-cell office:value-type="string">
            <text:p text:style-name="Table_20_Contents_Left">
                              <text:span text:style-name="halfvet">Verdere acties specifiek gericht op de NLDA</text:span>
                              
                           </text:p>
            <text:p text:style-name="Table_20_Contents_Left">
                              <text:span text:style-name="cur">Dit actiepunt betreft de rol van cadetten en adelborsten in de vorming en beschrijft de aanpassingen die nodig zijn in de
                                 bestuursstructuur van het korps adelborsten.  Daarbij worden de voor- en nadelen van het huidige onderwijssysteem meegenomen.
                                 </text:span>
                              
                           </text:p>
          </table:table-cell>
          <table:table-cell office:value-type="string">
            <text:p text:style-name="Table_20_Contents_Left">Bij de NLDA werken kaderleden, docenten, studenten en hulpverleners samen aan een veilige sociale omgeving voor officieren
                              in opleiding. Deze samenwerking zorgt voor draagvlak en voor erkenning van het feit dat omgangsvormen voortdurend aandacht
                              vergen. Maatregelen die hieruit voortkomen richten zich op het zo veel mogelijk beperken van schendingen (voorkomen); een
                              betere signalering en het streven naar het melden van alle schendingen (stoppen); en een grondige analyse van incidenten en
                              een proportionele afdoening (reageren).
                           </text:p>
            <text:p text:style-name="Table_20_Contents_Left">Er is een werkgroep geformeerd die een analyse uitvoert van de rol en functie van het internaatsysteem en van het Korps Adelborsten/Cadettencorps
                              in het opleidings- en vormingsproces.
                           </text:p>
          </table:table-cell>
        </table:table-row>
        <table:table-row>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Contents_Left">
                              <text:span text:style-name="halfvet">Communiceren over de normen van de organisatie</text:span>
                              
                           </text:p>
            <text:p text:style-name="Table_20_Contents_Left">
                              <text:span text:style-name="cur">Deze maatregel moet het gebruik bevorderen van instrumenten, zoals gedragscode, dilemmatrainingen en structurele evaluaties,
                                 om gedurende de opleiding gedrag bespreekbaar te maken</text:span>
                              
                           </text:p>
          </table:table-cell>
          <table:table-cell office:value-type="string">
            <text:p text:style-name="Table_20_Contents_Left">De opleidingsinstituten verbeteren de communicatie over de normen van de organisatie voor de omgang tussen mannen en vrouwen,
                              leerlingen onderling en leerlingen en instructeurs en leidinggevenden. Dit krijgt vorm door het bespreken van morele dilemma’s
                              en de ontwikkeling van morele oordeelsvorming. Dit komt aan de orde in de lessen maar ook in individuele en groepsevaluaties.
                              Van belang is dat gedurende de opleiding door de instructeur en leidinggevende gestuurd wordt op blijvende gedragsverandering
                              die uiteindelijk leidt tot de gewenste cultuur.
                           </text:p>
          </table:table-cell>
        </table:table-row>
        <table:table-row>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Contents_Left">
                              <text:span text:style-name="halfvet">Het voorkomen en aanpakken van structureel pestgedrag</text:span>
                              
                           </text:p>
            <text:p text:style-name="Table_20_Contents_Left">
                              <text:span text:style-name="cur">Dit betreft de ontwikkeling van handvatten voor kaderleden en instructeurs voor de vroegtijdige herkenning van ongewenst gedrag.
                                 Bovendien maakt de naleving van gedragsregels en aanspreekgedrag deel uit van de beoordelings- en functioneringsgesprekken</text:span>
                              
                           </text:p>
          </table:table-cell>
          <table:table-cell office:value-type="string">
            <text:p text:style-name="Table_20_Contents_Left">De opleidingsinstituten willen de kwaliteit van de opleiders waarborgen door instructeurs nog meer bewust te laten zijn van
                              het feit dat zij opleider, coach en begeleider zijn en geen selecties van personeel maken. Instructeurs moeten niet te veel
                              putten uit eigen ervaringen waardoor onbedoeld de gestelde eindeisen worden verzwaard of ongewenst gedrag ontstaat.
                           </text:p>
            <text:p text:style-name="Table_20_Contents_Left">De opleidingsinstituten investeren ook in het beter opleiden van kaderleden en instructeurs door ze kennis en kunde te bieden
                              voor het vroegtijdig herkennen, erkennen en reageren op ongewenst gedrag. Hiervoor worden trainingen ontwikkeld en wordt gebruik
                              gemaakt van een slachtoffer -en daderprofiel. 
                           </text:p>
          </table:table-cell>
        </table:table-row>
        <table:table-row>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Contents_Left">
                              <text:span text:style-name="halfvet">Het bespreekbaar maken en melden van ongewenst gedrag</text:span>
                              
                           </text:p>
            <text:p text:style-name="Table_20_Contents_Left"><text:span text:style-name="cur">De maatregel heeft als doel grotere bekendheid te geven aan de rol van de vertrouwenspersonen gedurende de gehele opleiding.
                                 Voor het bespreekbaar maken van ongewenst gedrag is het essentieel meldingen consequent op te volgen, sancties te treffen
                                 en over het voorval te communiceren.</text:span>
                              
                           </text:p>
          </table:table-cell>
          <table:table-cell office:value-type="string">
            <text:p text:style-name="Table_20_Contents_Left">De opleidingsinstituten treffen maatregelen om de drempel naar de vertrouwenspersonen te verlagen. Dit gebeurt door middel
                              van posters en door vertrouwenspersonen vaker zichtbaar aanwezig te laten zijn bij evenementen. Daarbij is ook aandacht voor
                              de uitbreiding van het aantal vertrouwenspersonen en de introductie van vertrouwensadelborsten/-cadetten. De Kmar attendeert
                              bijvoorbeeld ook ouders op de mogelijkheid contact op te nemen met het Landelijk Opleidings en Kenniscentrum Koninklijke marechaussee
                              (LOKKMar) bij het signaleren van ongewenst gedrag.
                           </text:p>
          </table:table-cell>
        </table:table-row>
        <table:table-row>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Contents_Left">
                              <text:span text:style-name="halfvet">De wijze van afhandeling van meldingen</text:span>
                              
                           </text:p>
            <text:p text:style-name="Table_20_Contents_Left">
                              <text:span text:style-name="cur">Deze maatregel beoogt het verbeteren van de analyse van de melding of het incident, en een proportionele afdoening. Hierbij
                                 is goede communicatie tussen de reguliere zorgverleners van belang. Daarnaast moet er structureel aandacht zijn voor de begeleiding
                                 van het slachtoffer en/of de melder, gericht op de normalisering van de verhoudingen</text:span>
                              
                           </text:p>
          </table:table-cell>
          <table:table-cell office:value-type="string">
            <text:p text:style-name="Table_20_Contents_Left">In de actieprogramma’s besteden alle opleidingsinstituten aandacht aan de verbetering van de begeleiding.</text:p>
            <text:p text:style-name="Table_20_Contents_Left">Zo heeft het Commando landstrijdkrachten (CLAS) voorlichting gegeven aan de commandanten van de opleidingsinstituten over
                              het proces van opvang en begeleiding van een slachtoffer van ongewenst gedrag.
                           </text:p>
            <text:p text:style-name="Table_20_Contents_Left">Voor een goede afhandeling van incidenten is registratie cruciaal. Alle opleidingsinstituten zorgen voor een adequate rapportage
                              en registratie met voor zover mogelijk een analyse van eventuele trends en oorzaken, om zodoende te leren van incidenten.
                              De Centrale Organisatie Integriteit Defensie (COID) ondersteunt de opleidingsinstituten bij een goede inrichting van de integriteitszorg,
                              een zorgvuldige en rechtvaardige afhandeling van schendingen en een goede begeleiding van alle betrokkenen. Eventueel kan
                              het COID interne onderzoeken uitvoere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