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Met de brieven van 11 juni 2009 (Kamerstuk 31 700 X, nr. 120) en 13 januari 2010 (Handelingen TK 2009–2010, aanhangsel nr. 1213) heeft de staatssecretaris van Defensie de Kamer geïnformeerd over de stand van zaken van het onderzoek naar de gevolgen
                  van het gebruik van PX-10. Het eerste deel van dit onderzoek betreft een beoordeling van het eerder opgestelde, interne rapport
                  van Defensie. Het rapport beschrijft het gebruik van PX-10 bij Defensie alsmede de samenstelling van het middel en de aandoeningen
                  die het kan veroorzaken. Het tweede deelonderzoek gaat in op de gezondheidsrisico’s in de arbeidssituaties waarin personeel
                  met PX-10 heeft gewerkt.
               </text:p>
      <text:p text:style-name="algemeen">Beide rapporten hebben vertraging opgelopen. Het eerste deelonderzoek dat wordt uitgevoerd door het Rijksinstituut voor Volksgezondheid
                  en Milieu (RIVM) in samenwerking met het <text:span text:style-name="cur">Institute for Risk Assessment Sciences</text:span> (Universiteit Utrecht) en het Britse <text:span text:style-name="cur">Institute of Occupational Medicine</text:span> wordt op korte termijn voltooid en de Kamer aangeboden. Het tweede deelonderzoek en het eindrapport kunnen naar verwachting
                  deze zomer worden aangeboden.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