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DE LEDEN GRASHOFF EN ALBAYRAK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Defensie beschikt over grote oppervlaktes grond en grote aantallen gebouwen, waaronder een aantal binnenstedelijke
                  locaties;
               </text:p>
      <text:p text:style-name="algemeen">constaterende, dat Defensie flink moet bezuinigen en het gericht afstoten van gronden en gebouwen hiertoe een bijdrage kan
                  leveren;
               </text:p>
      <text:p text:style-name="algemeen">verzoekt de regering bij de komende afwegingen rondom de toekomst van de krijgsmacht een plan van aanpak op te stellen voor
                  een beleidsrijke afstoting van gronden en gebouwen, gericht op het realiseren van een kleiner aantal efficiënte locaties,
                  goed gespreid over het land, met aandacht voor krimpgebieden en met afstoting van binnenstedelijke locaties met een hogere
                  herontwikkelwaarde,
               </text:p>
      <text:p text:style-name="algemeen">en gaat over tot de orde van de dag.</text:p>
      <text:p text:style-name="alineagroep">Grashoff</text:p>
      <text:p text:style-name="alineagroep.end">Albayra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