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3 oktober 2010 </text:p>
      <text:p text:style-name="algemeen">In uw verzoek van 21 september 2010 met kenmerk 32 123-X-145/2010D36016 vraagt u mij de Kamer te informeren zodra de uitkomst bekend is van de juridische procedure die door de eigenaren van camping
                  De Oase aanhangig is gemaakt. Met deze brief voldoe ik aan dat verzoek.
               </text:p>
      <text:p text:style-name="algemeen">De juridische procedure is in maart jl. door de eigenaren gestart naar aanleiding van het besluit van Defensie de erfpachtovereenkomst
                  met camping de Oase niet te verlengen. Deze overeenkomst loopt af op 1 januari 2013. Afgelopen zomer is de juridische procedure
                  aangehouden omdat Defensie en de eigenaren in gesprekken trachtten tot een oplossing te komen. Defensie heeft zich in deze
                  gesprekken constructief opgesteld en heeft actief meegedacht over een oplossing die tegemoet komt aan de belangen van alle
                  partijen. Wel heeft Defensie benadrukt dat het besluit de erfpacht niet te verlengen vaststaat.
               </text:p>
      <text:p text:style-name="algemeen">Nadat de gesprekken in eerste instantie geen uitkomst boden, hebben de eigenaren van camping De Oase de procedure opnieuw
                  aanhangig gemaakt. Inmiddels is de procedure door de eigenaren van de camping weer aangehouden en willen zij alsnog proberen
                  de zaak buiten rechte op te lossen. Daartoe sturen zij Defensie op korte termijn een voorstel. Defensie wacht dit voorstel
                  af.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