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DE LEDEN ALBAYRAK EN EIJSINK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overwegende, dat er de komende jaren aanzienlijk moet worden bezuinigd bij Defensie, waardoor mogelijk een of meerdere locaties
                  van de defensieorganisatie worden gesloten;
               </text:p>
      <text:p text:style-name="algemeen">tevens overwegende, dat deze locaties zorgen voor werkgelegenheid en een aantal van de locaties zich bevindt in krimpregio's;</text:p>
      <text:p text:style-name="algemeen">van mening, dat het van belang is bij mogelijke sluiting van locaties van de defensieorganisatie rekening te houden met de
                  gevolgen hiervan voor de werkgelegenheid in de regio;
               </text:p>
      <text:p text:style-name="algemeen">verzoekt de regering om bij sluiting van locaties te zorgen voor een spreiding van het verlies aan werkgelegenheid over de
                  verschillende regio's in Nederland, en de krimpregio's hierbij zo veel mogelijk te ontzien,
               </text:p>
      <text:p text:style-name="algemeen">en gaat over tot de orde van de dag.</text:p>
      <text:p text:style-name="alineagroep">Albayrak</text:p>
      <text:p text:style-name="alineagroep.end">Eijs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