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24 november 2010</text:p>
      <text:p text:style-name="tussenkop"><text:span text:style-name="tussenkop_vet">Inleiding</text:span></text:p>
      <text:p text:style-name="algemeen">De ontwikkeling van innovatieve militaire producten door het Nederlandse midden- en kleinbedrijf (mkb) die aansluiten bij
                  de operationele behoefte van Defensie, verloopt moeizaam. Bij de behandeling van de defensiebegroting 2010 heeft de Tweede
                  Kamer op 8 december 2009 een motie aangenomen van de leden Eijsink, Knops en Voordewind waarin de regering wordt verzocht
                  een fonds in te stellen voor de ontwikkeling van dergelijke militaire producten (Kamerstuk 32 123 X, nr. 76). Met de brief van 21 december 2009 (Kamerstuk 32 123 X, nr. 89) is toegezegd dat de Kamer hierover in het najaar van 2010 zou worden geïnformeerd. Hierbij voldoe ik aan deze toezegging.
               </text:p>
      <text:p text:style-name="tussenkop"><text:span text:style-name="tussenkop_vet">Defensie als Launching Customer</text:span></text:p>
      <text:p text:style-name="algemeen">De Defensie Industrie Strategie (DIS), waarin de operationele behoefte van Defensie per definitie leidend is, beschrijft de
                  mogelijkheden van de overheid voor de versterking van de positie van Nederlandse defensiebedrijven, inclusief het mkb, in
                  nationale en internationale netwerken voor de ontwikkeling, productie en instandhouding van materieel. Het optreden door Defensie
                  als <text:span text:style-name="cur">Launching Customer</text:span> is een van deze mogelijkheden. Met het begrip <text:span text:style-name="cur">Launching Customer</text:span> wordt bedoeld dat de overheid als belangrijke eerste afnemer een stimulerende rol speelt bij de toepassing van nieuwe technieken
                  en de ontwikkeling van producten. Als <text:span text:style-name="cur">Launching Customer</text:span> kan de overheid onder meer de prioritaire technologiegebieden uit de DIS verder versterken en het vertrouwen in Nederlandse
                  producten verder vergroten. Daarnaast wordt een basis gecreëerd voor de verdere productie en verkoop op de nationale en internationale
                  defensie- en veiligheidsmarkt. 
               </text:p>
      <text:p text:style-name="algemeen">Voor het optreden als <text:span text:style-name="cur">Launching Customer</text:span> is een gebrek aan financiering voor een productontwikkelfase vaak een struikelblok. Het in de motie-Eijsink c.s. voorgestelde
                  financieringsinstrument kan daarom een belangrijke rol vervullen om kansrijke producten tot een succes te maken. In lijn met
                  de motie-Eijsink c.s. heeft Defensie daarom besloten een instrument in het leven te roepen waarmee in een vroeg stadium kansrijke
                  projecten worden gefinancierd met het oog op latere verwervingscontracten. 
               </text:p>
      <text:p text:style-name="tussenkop"><text:span text:style-name="tussenkop_vet">Uitwerking van het instrument</text:span></text:p>
      <text:p text:style-name="algemeen">Defensie heeft bij de uitwerking van het instrument de stichting Nederlandse Industrie voor Defensie en Veiligheid (NIDV)
                  betrokken. Dit heeft geresulteerd in een werkwijze ter beoordeling van projectvoorstellen, een standaard modelovereenkomst
                  en een regeling voor de <text:span text:style-name="cur">royalty’s. </text:span>Onderdeel van de afgesproken werkwijze is dat Defensie een interne commissie instelt die de projectvoorstellen zal beoordelen.
                  Deze commissie bestaat uit enkele functionarissen van de Defensie Materieel Organisatie, een functionaris van de Hoofddirectie
                  Financiën en Control van Defensie alsmede een vertegenwoordiger van de Commandant der Strijdkrachten. De commissie houdt verder
                  toezicht op de voortgang van goedgekeurde ontwikkeltrajecten en is verantwoordelijk voor het beheer van het budget. In beginsel
                  komt de commissie twee maal per jaar bijeen. 
               </text:p>
      <text:p text:style-name="algemeen">Zowel Defensie als het Nederlandse MKB kan voorstellen indienen voor de ontwikkeling van militaire producten. Zoals verzocht
                  in de motie-Eijsink c.s. zullen bij goedkeuring van een project de kosten voor de ontwikkeling evenredig worden verdeeld tussen
                  Defensie en de betrokken bedrijven. Het budget dat Defensie hiervoor beschikbaar heeft, bedraagt in totaal € 5 miljoen voor
                  de jaren 2010 tot en met 2012. Dit bedrag komt ten laste van de defensiebegroting. Indien een ontwikkeld prototype voldoet
                  aan de door Defensie gestelde operationele, technische en financiële eisen, kan Defensie als <text:span text:style-name="cur">Launching Customer</text:span> besluiten tot de aanschaf van het ontwikkelde product. Bij de levering van producten aan derden zullen door het desbetreffende
                  bedrijf <text:span text:style-name="cur">royalty’s</text:span> worden afgedragen aan Defensie. Deze <text:span text:style-name="cur">royalty’s</text:span> zullen beschikbaar komen voor nieuwe ontwikkelingsprojecten.
               </text:p>
      <text:p text:style-name="algemeen">Een projectvoorstel moet ingaan op de doelstelling van het project, de te verrichten werkzaamheden, de voorziene planning,
                  de financiële aspecten en de verwachtingen op de markt. Een voorwaarde voor goedkeuring van het ontwikkelingsvoorstel is dat
                  het product voldoet aan een door Defensie gestelde behoefte. Andere toetsingscriteria hebben betrekking op beheersbaarheid
                  van de risico’s tijdens het ontwikkeltraject, het innovatieve karakter van het product en de mogelijke duplicatie met andere
                  ontwikkeltrajecten. Ook wordt het ontwikkeltraject getoetst aan de versterking van de in de DIS benoemde prioritaire technologiegebieden
                  en de internationale concurrentiepositie van de Nederlandse defensiebedrijven. De opdracht tot de ontwikkeling en de eventuele
                  aanschaf van het product moeten vanzelfsprekend passen binnen de ruimte die de wet- en regelgeving hiervoor biedt. 
               </text:p>
      <text:p text:style-name="tussenkop"><text:span text:style-name="tussenkop_vet">Pilot</text:span></text:p>
      <text:p text:style-name="algemeen">Defensie heeft behoefte aan een mortiersimulator voor een beter en veiliger opleidings- en trainingstraject voor het personeel.
                  Onder toezicht van de commissie zijn de voorbereidingen voor een pilot in de vorm van de ontwikkeling van een prototype voor
                  een mortiersimulator begonnen.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