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HACHCHI C.S.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NLDA de militaire opleiding, de persoonsvorming en het academisch onderwijs voor Defensie verzorgt en
                  vanwege de combinatie van (maritiem) militaire opleiding, wetenschappelijk onderwijs en persoonsvorming uniek onderwijs aanbiedt,
                  waarvan de Nederlands-Vlaamse Accreditatieorganisatie (NVAO) heeft vastgesteld dat het niveau (meer dan) voldoende is om universitaire
                  accreditatie te krijgen;
               </text:p>
      <text:p text:style-name="algemeen">overwegende, dat het van belang is om defensieopleidingen beter en civiel erkend aan te laten sluiten op de wereld buiten
                  Defensie, vanwege de grotere omloopsnelheid van de huidige generatie militairen;
               </text:p>
      <text:p text:style-name="algemeen">verzoekt de regering voor de Voorjaarsnota 2011 de accreditatie van de NVAO te verzilveren en een onafhankelijk rechtsorgaan
                  binnen de krijgsmacht te realiseren dat verantwoordelijk wordt voor de uitgave van universitaire diploma's aan officieren
                  die afgestudeerd zijn aan de NLDA, te beginnen met de disciplines krijgswetenschappen, technische wetenschappen en bedrijfs-
                  en bestuurswetenschappen en de Kamer hierover met de komst van de Voorjaarsnota te informeren,
               </text:p>
      <text:p text:style-name="algemeen">en gaat over tot de orde van de dag.</text:p>
      <text:p text:style-name="ondertekening">Hachchi  </text:p>
      <text:p text:style-name="ondertekening">Bruins Slot </text:p>
      <text:p text:style-name="ondertekening">Bosman </text:p>
      <text:p text:style-name="ondertekening">Eijsink </text:p>
      <text:p text:style-name="ondertekening">Wiegman-van Meppelen Scheppink </text:p>
      <text:p text:style-name="ondertekening.end">Van der Staa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