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7 juni 2011</text:p>
      <text:p text:style-name="algemeen">Op 30 mei jl. verzocht de vaste commissie voor Defensie mij een afschrift te sturen van het tussenrapport over de studie naar
                  contacten tussen politie en veteranen (kenmerk 32 500-X-100/2011D28085). In bijlage ontvangt u de rapportage van de stuurgroep die het onderzoek heeft begeleid.<text:note text:id="nt1" text:note-class="footnote"><text:note-citation text:label="1">1</text:note-citation><text:note-body><text:p>Ter inzage gelegd bij het Centraal Informatiepunt Tweede Kamer.</text:p></text:note-body></text:note> In deze rapportage zijn de resultaten van het onderzoek door de Politieacademie  weergegeven.
               </text:p>
      <text:p text:style-name="algemeen"/>
      <text:p text:style-name="ondertekening">De minister van Defensie,</text:p>
      <text:p text:style-name="ondertekening.end">J. S. J. Hill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