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101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8 mei 2011</text:p>
      <text:p text:style-name="algemeen">Hierbij bied ik u het jaarverslag aan van de Inspectie Militaire Gezondheidszorg (IMG) over het jaar 2010<text:note text:id="ID-113530-d28e110" text:note-class="footnote"><text:note-citation text:label="1">1</text:note-citation><text:note-body><text:p> Ter inzage gelegd bij het Centraal Informatiepunt Tweede Kamer.</text:p></text:note-body></text:note>. De IMG is een onafhankelijk toezichthoudend orgaan binnen het ministerie van Defensie en heeft een functionele relatie met
                  de Inspectie voor de Gezondheidszorg (IGZ) van het Staatstoezicht op de Volksgezondheid. Het is de taak van de IMG toe te
                  zien op de kwaliteit van de militaire gezondheidszorg en waar nodig verbeteringen voor te stellen. In deze reactie ga ik in
                  op enkele onderwerpen die de IMG in het jaarverslag behandelt.
               </text:p>
      <text:p text:style-name="tussenkop"><text:span text:style-name="tussenkop_vet">Gezondheidszorg Nederland</text:span></text:p>
      <text:p text:style-name="algemeen">De IMG oordeelt dat de militaire gezondheidszorg, wat de organisatie en de uitvoering betreft, een verantwoord niveau heeft.
                  De inspectie is bezorgd over de infrastructurele situatie bij een aantal gezondheidscentra van het Commando landstrijdkrachten
                  (CLAS) en zal daar op blijven letten. De inspectie stelt vast dat de geïntegreerde zorg bij het CLAS slechts in beperkte mate
                  gestalte heeft gekregen. Militaire bedrijfsartsen en curatieve artsen hebben, voor zover zij niet tevens als Algemeen Militair
                  Arts zijn opgeleid, meer kennis nodig van elkaars vakgebied om het geïntegreerde zorgmodel optimaal te laten werken. Intussen
                  zijn maatregelen genomen voor bijscholing van medisch personeel. De kwaliteit van de zorg is niet nadelig beïnvloed door deze
                  achterstand.
               </text:p>
      <text:p text:style-name="algemeen">Tijdens een aantal recente, grote onderzoeken naar gezondheidsklachten is gebleken dat de medische dossiers van het defensiepersoneel
                  na uitzending of overplaatsing in een aantal gevallen incompleet waren. Intussen zijn maatregelen ter verbetering genomen.
                  Verder constateert de IMG dat de klachtafhandeling kan worden verbeterd. Eerder, in het jaarverslag over 2009, vroeg de IMG
                  hiervoor ook al aandacht. In overleg met de IMG is intussen besloten de klachtafhandeling te beleggen bij de centrale klachtencommissie.
               </text:p>
      <text:p text:style-name="tussenkop"><text:span text:style-name="tussenkop_vet">Gezondheidszorg in missiegebieden</text:span></text:p>
      <text:p text:style-name="algemeen">In 2010 is de missie in Uruzgan beëindigd. De IMG constateert dat zorg tijdens de missie van een goed niveau is geweest en
                  dat met de opgedane ervaring de zorg verder kan worden verbeterd. Bij de evaluatie van de ISAF-missie die nu wordt uitgevoerd,
                  zullen de medische aspecten worden meegenomen. Zo nodig zullen verbeteringen tot stand worden gebracht.
               </text:p>
      <text:p text:style-name="algemeen">De geneeskundige verzorging in Bosnië-Herzegovina is verbeterd ten opzichte van de situatie in 2009, aldus de inspectie, al
                  blijven de bereikbaarheid en de kwaliteit van de zorg aandachtspunten. Bij de geneeskundige screening van het uit te zenden
                  personeel houdt Defensie rekening met de mogelijkheden voor geneeskundige zorg ter plaatse. Ik ben met de IMG van mening dat
                  er voldoende maatregelen zijn genomen voor adequate zorg, maar zal de situatie zorgvuldig blijven volgen.
               </text:p>
      <text:p text:style-name="tussenkop"><text:span text:style-name="tussenkop_vet">Ten slotte</text:span></text:p>
      <text:p text:style-name="algemeen">Tijdens bezoeken en inspecties in het afgelopen jaar heeft de IMG in een aantal gevallen concrete aanbevelingen gedaan waaraan
                  al gevolg is gegeven. Ook de aanbevelingen in het jaarverslag zullen worden omgezet in actiepunten. In de beleidsbrief van
                  8 april jl. (Kamerstuk 32 733, nr. 1) heb ik aangekondigd dat er ook aanpassingen in de gezondheidszorg bij Defensie aan de orde zijn. Defensie houdt een gezondheidszorgorganisatie
                  in stand die passende geneeskundige ondersteuning biedt, die voldoet aan de wettelijke kwaliteitseisen en die doelmatig is
                  ingericht.
               </text:p>
      <text:p text:style-name="ondertekening">De minister van Defensie,</text:p>
      <text:p text:style-name="ondertekening.end">J. S. J. Hil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 Nr. 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