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AMENDEMENT VAN HET LID VAN DER HAM TER VERVANGING VAN DAT GEDRUKT ONDER NR. 56<text:note text:id="ID-91658-d28e199" text:note-class="footnote"><text:note-citation text:label="1">1</text:note-citation><text:note-body><text:p>  Vervangen i.v.m. een wijziging in de toelichting.</text:p></text:note-body></text:note>
               
            </text:p>
            <text:p text:style-name="headtable.datum">Vastgesteld 13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 stelt het volgende amendement voor:</text:p>
      <text:p text:style-name="hardreturn"/>
      <text:p text:style-name="amendement">De begrotingsstaat wordt als volgt gewijzigd:</text:p>
      <text:p text:style-name="wat">In <text:span text:style-name="vet">artikel 16 Onderzoek en wetenschapsbeleid</text:span> worden het verplichtingenbedrag en het uitgavenbedrag <text:span text:style-name="vet">verhoogd</text:span> met  € 9 000 (x € 1 000).
                  </text:p>
      <text:h text:outline-level="2" text:style-name="divisiekop1">Toelichting
               </text:h>
      <text:p text:style-name="amendement">Met dit amendement wil die indiener het Rubicon-programma van NWO in stand houden. Dekking wordt gevonden op de begroting
                  van Economische Zaken, Landbouw en Innovatie, door 9 miljoen euro te bezuinigen op de Borgstellingsregeling Scheepsnieuwbouw.
                  Hiertoe heeft de indiener een amendement op deze begroting ingediend (Kamerstukken II, 2010/11, 32 500 XIII, nr. 159).
               </text:p>
      <text:p text:style-name="ondertekening.end">Van der Ham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