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0</text:p>
      <text:p text:style-name="algemeen">Hierbij zend ik u het rapport «Resultaten PISA-2009 in vogelvlucht» van het Cito.<text:note text:id="ID-90803-d27e111" text:note-class="footnote"><text:note-citation text:label="1">1</text:note-citation><text:note-body><text:p> Ter inzage gelegd bij het Centraal Informatiepunt Tweede Kamer.</text:p></text:note-body></text:note> Daarnaast doe ik u mijn adviesaanvraag aan de Onderwijsraad toekomen.<text:span text:style-name="superscript"><text:note-ref text:reference-format="text" text:ref-name="ID-90803-d27e111" text:note-class="footnote">1</text:note-ref></text:span>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