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AMENDEMENT VAN HET LID KOŞER KAYA TER VERVANGING VAN DAT GEDRUKT ONDER NR. 40<text:note text:id="ID-87887-d28e174" text:note-class="footnote"><text:note-citation text:label="1">1</text:note-citation><text:note-body><text:p>  Vervanging in verband met wijziging van de toelichting.</text:p></text:note-body></text:note>
               
            </text:p>
            <text:p text:style-name="headtable.datum">Vastgesteld 22 november 2010</text:p>
          </table:table-cell>
          <table:covered-table-cell/>
        </table:table-row>
      </table:table>
      <text:p text:style-name="kamerstukdatum">Ontvangen 
               
            </text:p>
      <text:p text:style-name="amendement">De ondergetekende stelt het volgende amendement voor:</text:p>
      <text:p text:style-name="wat">De begrotingsstaat wordt als volgt gewijzigd:</text:p>
      <text:p text:style-name="wijziging">In <text:span text:style-name="vet">artikel 24 Kinderopvangworden</text:span> het verplichtingenbedrag en het uitgavenbedrag <text:span text:style-name="vet">verhoogd</text:span> met  € 230 000 (x € 1 000).
                  </text:p>
      <text:h text:outline-level="2" text:style-name="divisiekop1">Toelichting
               </text:h>
      <text:p text:style-name="alineagroep">Dit amendement verruimt het budget voor de kinderopvangtoeslag met 230 miljoen. Hiermee worden de bezuinigingen op de kinderopvangtoeslag
                     voor 2011 teruggedraaid. De dekking komt uit het kinderbijslagbudget door het recht op kinderbijslag onafhankelijk te maken
                     van de leeftijd van het kind en vast te stellen op € 885,– per jaar. Dit wordt geregeld in het amendement Koser Kaya op de
                     begroting van Jeugd en Gezien (Kamerstukken II, 2010/11, 32 500 XVII, nr. 8).
                  </text:p>
      <text:p text:style-name="alineagroep">De samenleving heeft baat bij een hoge arbeidsparticipatie. Nederland krijgt namelijk te maken met krapte op de arbeidsmarkt
                     door de vergrijzing. Duurdere kinderopvang is voor ouders met jonge kinderen een extra barrière om aan de slag te gaan. Het
                     is dan ook onwenselijk om te bezuinigen op de kinderopvangtoeslag die ouders stimuleert om te werken.
                  </text:p>
      <text:p text:style-name="alineagroep.end">De kinderbijslag is een inkomensmaatregel zonder activerende prikkel. In de huidige situatie is de kinderbijslag hoger voor
                     oudere kinderen. Dit terwijl ouders juist meer mogelijkheden hebben om te werken als de kinderen ouder zijn. Een stijgende
                     kinderbijslag geeft ouders een prikkel om toch thuis te blijven.
                  </text:p>
      <text:p text:style-name="ondertekening.end">Koşer Kay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