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AMENDEMENT VAN HET LID KOOIMAN
            </text:p>
            <text:p text:style-name="headtable.datum">Vastgesteld 18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wat">De begrotingsstaat wordt als volgt gewijzigd:</text:p>
      <text:p text:style-name="tussenkop"><text:span text:style-name="tussenkop_rom">I</text:span></text:p>
      <text:p text:style-name="wijziging">In <text:span text:style-name="vet">artikel 24 Kinderopvang</text:span> worden het verplichtingenbedrag en het uitgavenbedrag <text:span text:style-name="vet">verhoogd</text:span> met  € 230 000 (x € 1 000).
                     
                  </text:p>
      <text:p text:style-name="tussenkop"><text:span text:style-name="tussenkop_rom">II</text:span></text:p>
      <text:p text:style-name="wijziging">In <text:span text:style-name="vet">artikel 24 Kinderopvang</text:span> wordt het ontvangstenbedrag <text:span text:style-name="vet">verhoogd</text:span> met € 270 000 (x € 1 000).
                  </text:p>
      <text:h text:outline-level="2" text:style-name="divisiekop1">Toelichting
               </text:h>
      <text:p text:style-name="alineagroep">Dit amendement verruimt het budget voor de kinderopvangtoeslag met 230 miljoen. Hiermee worden de bezuinigingen op de kinderopvangtoeslag
                     voor 2011 teruggedraaid.
                  </text:p>
      <text:p text:style-name="alineagroep.end">De dekking komt uit een verhoging van de werkgeversbijdrage. Momenteel bedraagt deze 22%. Wanneer deze wordt verhoogd naar
                     33,3% levert dat 270 miljoen euro op. Het overige bedrag zal worden aangewend om een deel van de bezuinigingen die in het
                     jaar 2012 zullen plaatsvinden terug te draaien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