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AMENDEMENT VAN HET LID KOŞER KAYA
            </text:p>
            <text:p text:style-name="headtable.datum">Vastgesteld 15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text:span text:style-name="vet">artikel 24 Kinderopvang</text:span> worden het verplichtingenbedrag en het uitgavenbedrag <text:span text:style-name="vet">verhoogd</text:span> met  € 230 000 (x € 1 000).
                  </text:p>
      <text:h text:outline-level="2" text:style-name="divisiekop1">Toelichting
               </text:h>
      <text:p text:style-name="amendement">Dit amendement verruimt het budget voor de kinderopvangtoeslag met 230 miljoen. Hiermee worden de bezuinigingen op de kinderopvangtoeslag
                  voor 2011 teruggedraaid. De dekking komt uit het kinderbijslagbudget, door het recht op kinderbijslag vanaf het derde kind
                  te beperken. Dit wordt geregeld in het amendement Koşer Kaya op de begroting van Jeugd en Gezin (Kamerstukken II, 2010/11,
                  32 500 XVII, nr. 6).
               </text:p>
      <text:p text:style-name="amendement">De samenleving heeft baat bij een hoge arbeidsparticipatie. Nederland krijgt namelijk te maken met krapte op de arbeidsmarkt
                  door de vergrijzing. Duurdere kinderopvang is voor ouders met jonge kinderen een extra barrière om aan de slag te gaan. Het
                  is dan ook onwenselijk om te bezuinigen op de kinderopvangtoeslag die ouders stimuleert om te werken. De kinderbijslag is
                  echter een inkomensmaatregel zonder activerende prikkel.
               </text:p>
      <text:p text:style-name="ondertekening.end">Koşer Kay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