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april 2011</text:p>
      <text:p text:style-name="algemeen">Bijgaand ontvangt u het rapport «<text:span text:style-name="cur">Inventarisatie van problemen bij de regionale omroepen van de vier kleine provincies</text:span>».<text:note text:id="n1" text:note-class="footnote"><text:note-citation text:label="1">1</text:note-citation><text:note-body><text:p>Ter inzage gelegd bij het Centraal Informatiepunt Tweede Kamer.</text:p></text:note-body></text:note> Dit rapport geeft uitvoering aan de motie van het lid Atsma c.s. (32 123 VIII, nr. 89). Het onderzoek is uitgevoerd door Berenschot.
               </text:p>
      <text:p text:style-name="algemeen">In lijn met bovengenoemde motie wordt met de koepelorganisatie ROOS en de provincies gesproken over mogelijke oplossingen
                  voor de gesignaleerde problemen. Hierover informeer ik uw Kamer in mijn brief die in juni van dit jaar wordt toegezonden betreffende
                  de uitwerking van de mediaparagraaf van het regeerakkoor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