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45</text:p>
          </table:table-cell>
          <table:table-cell office:value-type="string" table:number-columns-spanned="2" table:style-name="parlementair.kopcel_last">
            <text:p text:style-name="headtable.stuktitel"> BRIEF VAN HET PRESIDIUM
            </text:p>
            <text:p text:style-name="headtable.datum">Vastgesteld </text:p>
          </table:table-cell>
          <table:covered-table-cell/>
        </table:table-row>
      </table:table>
      <text:p text:style-name="algemeen">Aan alle leden</text:p>
      <text:p text:style-name="algemeen">Den Haag, 10 maart 2011</text:p>
      <text:p text:style-name="algemeen">Het Presidium legt hierbij aan u voor een brief van de vaste commissie voor Onderwijs, Cultuur en Wetenschap van 1 maart 2011.
                  In deze brief wordt de Kamer voorgesteld om aan de Onderwijsraad advies te vragen over het Ruim baan voor kleine verbeteringen
                  en over Artikel 23 Grondwet (zie bijlage).
               </text:p>
      <text:p text:style-name="algemeen">Het Presidium stelt u voor om met dit verzoek in te stemmen.</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text:p text:style-name="hardreturn"/>
      <text:p text:style-name="algemeen">Aan het Presidium</text:p>
      <text:p text:style-name="algemeen">Den Haag, 1 maart 2011</text:p>
      <text:p text:style-name="algemeen">Namens de leden van de vaste commissie voor Onderwijs, Cultuur en Wetenschap verzoek ik u de Kamer voor te stellen<text:note text:id="ID-103826-d28e184" text:note-class="footnote"><text:note-citation text:label="1">1</text:note-citation><text:note-body><text:p> Conform besluit in OCW-procedurevergadering van 1 juli 2010.</text:p></text:note-body></text:note> om aan de Onderwijsraad advies te vragen over Ruim baan voor kleine verbeteringen en over Artikel 23 Grondwet. In de bijlage
                  treft u een uitgewerkte vraagstelling aan.
               </text:p>
      <text:p text:style-name="algemeen">Ik verzoek u te bevorderen dat de Kamer hierover zo spoedig mogelijk een beslissing neemt.</text:p>
      <text:p text:style-name="ondertekening">De griffier van de vaste commissie voor Onderwijs, Cultuur en Wetenschap,</text:p>
      <text:p text:style-name="ondertekening.end">De Kler </text:p>
      <text:h text:outline-level="2" text:style-name="bijlage_kop">BIJLAGE
                  </text:h>
      <text:p text:style-name="alineagroep">Op basis van de Kaderwet Adviescolleges vormt de Onderwijsraad een adviescollege voor zowel de regering als de Kamer.</text:p>
      <text:p text:style-name="alineagroep">De Onderwijsraad  heeft de Kamer, voorafgaand aan de vaststelling van zijn Werkprogramma 2010, in de gelegenheid gesteld een
                        adviesaanvrage te formuleren.
                     </text:p>
      <text:p text:style-name="alineagroep.end">De vaste commissie voor Onderwijs, Cultuur en Wetenschap stelt aan de Kamer voor om de Onderwijsraad over de volgende twee
                        onderwerpen advies te vragen, onder vermelding van de hieronder genoemde aandachtspunten.
                     </text:p>
      <text:p text:style-name="tussenkop"><text:span text:style-name="tussenkop_vet">Ruim baan voor kleine verbeteringen</text:span></text:p>
      <text:p text:style-name="bijlage">De Raad wordt verzocht advies te geven over de manier waarop, op grond van evidentie, de bestaande onderwijspraktijk kan worden
                     verbeterd met kleine aanpassingen in plaats van het introduceren van grote onderwijsvernieuwingen die van bovenaf worden opgelegd.
                     De volgende vragen kunnen daarbij leidend zijn: welke kleine verbeteringen heeft het onderwijs afgelopen jaren gekend en werken
                     deze voldoende door in de onderwijspraktijk? Is de rol van kleine verbeteringen duidelijker in bijvoorbeeld het basisonderwijs
                     vergeleken met beroepsonderwijs of hoger onderwijs? Zijn kleine verbeteringen structureel in te passen in het onderwijsbeleid
                     door toetsing van voorgenomen beleid op effectiviteit?
                  </text:p>
      <text:p text:style-name="tussenkop"><text:span text:style-name="tussenkop_vet">Art 23 Grondwet</text:span></text:p>
      <text:p text:style-name="bijlage">Het debat over artikel 23 Grondwet heeft behoefte aan meer transparantie en coherentie. De Raad wordt verzocht te komen tot
                     een meer integrale doordenking van artikel 23 uitmondend een gezaghebbende interpretatie die in de plaats kan komen van uiteenlopende
                     en incidentele interpretaties. De Raad wordt gevraagd naast experts hierbij ook de belangrijkste representanten van de partijen
                     in het onderwijs (deelnemers, leerkrachten, schoolbesturen) te betrekken. Een dergelijk gezaghebbend document kan een vergelijkbare
                     functie vervullen als de verkenning van de Raad uit 200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