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januari 2011</text:p>
      <text:p text:style-name="alineagroep">Hierbij bied ik u het Jaarwerkprogramma 2011 van de Erfgoedinspectie aan<text:note text:id="ID-94926-d27e124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Meer informatie vindt u op de website van de Erfgoedinspectie: www.erfgoedinspectie.nl.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