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functie van de Wereldomroep door technologische ontwikkelingen deels is achterhaald;</text:p>
      <text:p text:style-name="algemeen">verzoekt de regering te onderzoeken welke functies behouden dienen te blijven en deze taken onder te brengen bij andere, bestaande
                  organisaties,
               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